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galiseren van een hekwerk, Sint Sebastiaanskapelstraat 13, 6003 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legaliseren van een hekwerk op locatie Sint Sebastiaanskapelstraat 13, 6003 NS Weert.</text:p>
            <text:p text:style-name="common-al">De omgevingsvergunning is geregistreerd onder zaaknummer 2022-060276. Het besluit is op 16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27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t Sebastiaanskapelstraat 13, 6003 NS Weert</meta:user-defined>
    <dc:language>nl</dc:language>
    <meta:user-defined meta:name="OVERHEIDop.locatietype/OVERHEIDop.gebiedsmarkering">Punt</meta:user-defined>
    <meta:user-defined meta:name="DC.title">Toestemming voor legaliseren van een hekwerk, Sint Sebastiaanskapelstraat 13, 6003 NS Wee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44</meta:user-defined>
    <meta:user-defined meta:name="OVERHEIDop.GmbID/DC.identifier">gmb-2022-562744</meta:user-defined>
    <meta:user-defined meta:name="OVERHEIDop.versieInformatie"/>
  </office:meta>
</office:document-meta>
</file>