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kadastraal perceel nr. 4943 sectie A in Maarn, het vellen van 6 eiken en 2 berken (HZ_WABO-22-2669, 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uindorpweg kadastraal perceel nr. 4943 sectie A in Maarn</text:span>, het vellen van 6 eiken en 2 berken (HZ_WABO-22-2669, 2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27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Tuindorpweg kadastraal perceel nr. 4943 sectie A in Maarn, het vellen van 6 eiken en 2 berken (HZ_WABO-22-2669, 2 december 2022)</meta:user-defined>
    <dc:language>nl</dc:language>
    <meta:user-defined meta:name="OVERHEIDop.locatietype/OVERHEIDop.gebiedsmarkering">Adres</meta:user-defined>
    <meta:user-defined meta:name="DC.title">Gemeente Utrechtse Heuvelrug, ingediende aanvraag omgevingsvergunning - Tuindorpweg kadastraal perceel nr. 4943 sectie A in Maarn, het vellen van 6 eiken en 2 berken (HZ_WABO-22-2669, 2 december 2022)</meta:user-defined>
    <meta:user-defined meta:name="DCTERMS.W3CDTF/DCTERMS.available">2022-12-20</meta:user-defined>
    <meta:user-defined meta:name="DCTERMS.W3CDTF/OVERHEIDop.jaargang">2022</meta:user-defined>
    <meta:user-defined meta:name="OVERHEIDop.publicationIssue">562731</meta:user-defined>
    <meta:user-defined meta:name="OVERHEIDop.GmbID/DC.identifier">gmb-2022-562731</meta:user-defined>
    <meta:user-defined meta:name="OVERHEIDop.versieInformatie"/>
  </office:meta>
</office:document-meta>
</file>