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endijk ongen. (G 374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 palingen omgevingsrecht bekend dat op 09-12-2022 een aanvraag voor een omgevingsvergunning is ingediend voor: </text:p>
            <text:p text:style-name="common-al">- Kerkendijk ongen. te Someren (achter nr. 123) , inzake het Oprichten van een energie-opslagsysteem met afwijken van de bestemming Kerkendijk ongen. kadastraal bekend gemeente Someren, sectie/nummer(s) G en Perceelnummer kadastraal object 3747). </text:p>
            <text:p text:style-name="common-al">Inzage </text:p>
            <text:p text:style-name="common-al">De aanvraag met de bijbehorende stukken kunt u op afspraak inzien bij het Klant Contact Centrum (KCC) in het gemeentehuis. U kunt een afspraak maken via telefoonnummer (0493) 494 888. Rechtsmiddelen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6272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2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2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Oprichten van een energie-opslagsysteem met afwijken van de bestemming Kerkendijk ongen. (achter nr. 123)</meta:user-defined>
    <dc:language>nl</dc:language>
    <meta:user-defined meta:name="OVERHEIDop.locatietype/OVERHEIDop.gebiedsmarkering">Punt</meta:user-defined>
    <meta:user-defined meta:name="DC.title">Aanvraag omgevingsvergunning Kerkendijk ongen. (G 3747) te Someren</meta:user-defined>
    <meta:user-defined meta:name="DCTERMS.W3CDTF/DCTERMS.available">2022-12-22</meta:user-defined>
    <meta:user-defined meta:name="DCTERMS.W3CDTF/OVERHEIDop.jaargang">2022</meta:user-defined>
    <meta:user-defined meta:name="OVERHEIDop.publicationIssue">562720</meta:user-defined>
    <meta:user-defined meta:name="OVERHEIDop.GmbID/DC.identifier">gmb-2022-562720</meta:user-defined>
    <meta:user-defined meta:name="OVERHEIDop.versieInformatie"/>
  </office:meta>
</office:document-meta>
</file>