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elweg 4 Zwartebroe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2022BL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2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ielweg 4 Zwartebroek, het tijdelijk lozen van bemalingswat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272</meta:user-defined>
    <meta:user-defined meta:name="OVERHEIDop.GmbID/DC.identifier">gmb-2022-56272</meta:user-defined>
    <meta:user-defined meta:name="OVERHEIDop.versieInformatie"/>
  </office:meta>
</office:document-meta>
</file>