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12-2022 hebben wij een aanvraag reguliere omgevingsvergunning voor het kappen van een walnotenboom op het adres Rijssenseweg 4 7475VB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2-2022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271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1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1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85331</meta:user-defined>
    <meta:user-defined meta:name="DCTERMS.abstract">het kappen van een walnotenboom</meta:user-defined>
    <dc:language>nl</dc:language>
    <meta:user-defined meta:name="OVERHEIDop.locatietype/OVERHEIDop.gebiedsmarkering">Punt</meta:user-defined>
    <meta:user-defined meta:name="DC.title">Op 15-12-2022 hebben wij een aanvraag reguliere omgevingsvergunning voor het kappen van een walnotenboom op het adres Rijssenseweg 4 7475VB Markelo ontvangen.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719</meta:user-defined>
    <meta:user-defined meta:name="OVERHEIDop.GmbID/DC.identifier">gmb-2022-562719</meta:user-defined>
    <meta:user-defined meta:name="OVERHEIDop.versieInformatie"/>
  </office:meta>
</office:document-meta>
</file>