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Bij de Omgevingsdienst Midden- en West-Brabant is op 19 augustus 2022 door Geofoxx uit Tilburg, namens Spoorpark Ontwikkeling B.V. uit Haghorst, een melding ingediend op grond van artikel 28, lid 1 Wbb, met het voornemen de bodem te saneren op de locatie Hazelaarstraat 12 in Tilburg, AA085515459.</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ter plaatse van het betrokken gedeelte sprake is van een viertal gevallen van ernstige bodem-</text:p>
            <text:p text:style-name="common-al"> verontreiniging </text:p>
            <text:p text:style-name="common-al">- dat ter plaatse van het betrokken gedeelte geen sprake is van spoedeisendheid om deze gevallen te saneren </text:p>
            <text:p text:style-name="common-al">- dat wordt ingestemd met het (gefaseerd) deelsaneringsplan - gebruiksbeperkingen zijn op de locatie van toepassing</text:p>
            <text:p text:style-name="common-al">- er zijn voorschriften aan de sanering verbonden</text:p>
            <text:p text:style-name="common-al">De beschikking ligt vanaf 20 december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271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bodembescherming (Wbb)</meta:user-defined>
    <meta:user-defined meta:name="DCTERMS.W3CDTF/DCTERMS.available">2022-12-20</meta:user-defined>
    <meta:user-defined meta:name="DCTERMS.W3CDTF/OVERHEIDop.jaargang">2022</meta:user-defined>
    <meta:user-defined meta:name="OVERHEIDop.publicationIssue">562716</meta:user-defined>
    <meta:user-defined meta:name="OVERHEIDop.GmbID/DC.identifier">gmb-2022-562716</meta:user-defined>
    <meta:user-defined meta:name="OVERHEIDop.versieInformatie"/>
  </office:meta>
</office:document-meta>
</file>