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Legesverordening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oorstellen 2023’ en de ‘nota kostprijzen en tarieven gemeentelijke dienstverlening 2019’ van 13 december 2018;</text:p>
              </text:list-item>
              <text:list-item text:style-override="id1-3-2-1-1-5-2">
                <text:number>–</text:number>
                <text:p text:style-name="al">gelet op de artikelen 156, lid 1 en 2, aanhef en onderdeel h, en 229, lid 1, aanhef en onderdeel b, van de Gemeentewet en de artikelen 2, lid 2, en 7 van de Paspoortwet;</text:p>
              </text:list-item>
              <text:list-item text:style-override="id1-3-2-1-1-5-3">
                <text:number>–</text:number>
                <text:p text:style-name="al">gezien de behandeling in de commissie Algemeen Bestuurlijke Zaken en Middelen van 28 november 2022;</text:p>
              </text:list-item>
            </text:list>
            <text:p text:style-name="al">
            <text:span text:style-name="nadrukvet">besluit:</text:span>
          </text:p>
            <text:p text:style-name="al"/>
            <text:p text:style-name="al">de verordening op de heffing en de invordering van leges 2023 (Legesverordening Rijssen-Holt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text:number>
                <text:p text:style-name="al">Deze verordening verstaat onder dag: de periode van 00.00 uur tot 24.00 uur, waarbij een gedeelte van een dag als een hele dag wordt aangemerkt;</text:p>
              </text:list-item>
              <text:list-item text:style-override="id1-3-2-2-1-3">
                <text:number>–</text:number>
                <text:p text:style-name="al">jaar: het tijdvak dat loopt van de n<text:span text:style-name="sup">e</text:span> dag in een kalenderjaar tot en met de (n-1)<text:span text:style-name="sup">e</text:span> dag in het volgende kalenderjaar;</text:p>
              </text:list-item>
              <text:list-item text:style-override="id1-3-2-2-1-4">
                <text:number>–</text:number>
                <text:p text:style-name="al">kalenderjaar: de periode van 1 januari tot en met 31 december;</text:p>
              </text:list-item>
              <text:list-item text:style-override="id1-3-2-2-1-5">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6">
                <text:number>–</text:number>
                <text:p text:style-name="al">week: een aaneengesloten periode van 7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en uit de basisregistratie personen);</text:p>
                  </text:list-item>
                  <text:list-item text:style-override="id1-3-2-2-10-3-2-3-4">
                    <text:number>4.</text:number>
                    <text:p text:style-name="al">onderdeel 1.9.1 (verklaringen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Daarnaast is het college van burgemeester en wethouders bevoegd tot het vaststellen en het wijzigen van de ‘Bouwkostennormen Rijssen-Holten 2023’ zoals bedoeld in onderdeel 2.1.1.2 van titel 2 van de tarieventabel.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Rijssen-Holten 2022’ van 16 december 2021, wordt ingetrokken met ingang van de in artikel 12, lid 2,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lid 2,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ijssen-Holten 2023’.</text:p>
          </text:section>
        </text:section>
        <text:section text:name="regeling-sluiting_id1-3-2-3" text:style-name="regeling-sluiting">
          <text:section text:name="ondertekening_id1-3-2-3-1">
            <text:p><text:span text:style-name="functie">besluit genomen in de openbare vergadering van de raad van Rijssen-Holten op 15 december 2022</text:span></text:p>
          </text:section>
          <text:section text:name="ondertekening_id1-3-2-3-2">
            <text:p><text:span text:style-name="functie"/></text:p>
            <text:p><text:span text:style-name="functie"/></text:p>
            <text:p><text:span text:style-name="functie">drs. G.H. Veerman </text:span></text:p>
            <text:p><text:span text:style-name="functie">griffier </text:span></text:p>
          </text:section>
          <text:section text:name="ondertekening_id1-3-2-3-3">
            <text:p><text:span text:style-name="functie"/></text:p>
            <text:p><text:span text:style-name="functie"/></text:p>
            <text:p><text:span text:style-name="functie">A.C. Hofland</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arieventabel leges</text:p>
          <text:p text:style-name="al"/>
          <text:p text:style-name="al">
          <text:span text:style-name="nadrukvet">Tarieventabel, behorende bij de Legesverordening 2023, besluitnummer 2022-0125</text:span>
        </text:p>
          <text:p text:style-name="al"/>
          <text:p text:style-name="al">
          <text:span text:style-name="nadrukvet">Indeling tarieventabel</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ordening op de verblijfsrecrea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 en leidingwerk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Bouwvergunning eerste of tweede fase op grond van oude wetgeving</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Titel</text:span>
                    <text:span text:style-name="nadrukvet">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 en overig APV</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text:span>
                    <text:span text:style-name="nadrukvet">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van Rij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woensdag tussen 9.30 en 17.00 uur en op dinsdag, donderdag en vrijdag tussen 9.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en andere dag, of een ander tijdstip, behoudens op maandag en woensdag tussen 9.00 en 9.3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de registratie van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nerschap in 1 van de overige door de gemeente aangewezen loc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 tussen 10.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een andere dag of een ander tijdst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B. de huur voor de overige locaties moet op de locatie zelf worden vol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bedragen voor het omzetten van een geregistreerd partnerschap in een huwelijk indien daarbij gebruik wordt gemaakt van de trouwzaal of een andere door de gemeente hiertoe aangewezen ruimte, zoals die zijn opgenomen onder de onderdelen 1.1.1 en 1.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in het kader va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1 verstrekking verstaan verstrekking van 1 of meer gegevens omtrent 1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 of (gezins-)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1 verstrekking verstaan verstrekking van 1 of meer gegevens omtrent 1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 of (gezins-)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lid 2,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strekken van informatie aan makelaars met betrekking tot bodemverontrein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oor het op verzoek doen van naspeuring in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archief berustende stukken, voor ieder daaraan te besteden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lid 1,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tot het verlengen van een vergunning tot tijdelijke verhuur van woonruimte als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15, lid 9,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Verordening op de verblijfsrecre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12 maanden voor 1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12 maanden voor 2 of meer kansspelautomaten, voor de 1e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1 kansspelautomaat, welke vergunning geldt voor een periode van meer dan 4 jaar of voor onbepaalde 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2 of meer kansspelautomaten, welke vergunning geldt voor een periode van meer dan 4 jaar of voor onbepaalde tijd, voor de 1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maar ten hoogste 4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Kabel- en leiding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van het in behandeling nemen van een aanvraag in verband met het verkrijgen van instemmingsbesluit of vergunning voor de uitvoering van werkzaamheden als bedoeld in artikel 2.1, lid 1, van de Algemene Verordening Ondergrondse Infrastructuren gemeente Rijssen-Holten 2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3,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 verband met het herstel van tegel-, klinker- en sierbestratingen alsmede gesloten verhardingen en bermen en gazons, voor zover de werkzaamheden plaatsvinden in of op openbare gemeentegrond, wordt een vergoeding berekend en in rekening gebracht: overeenkomstig de actuele tarieventabel behorend bij de Richtlijn Tarieven (graaf-) werkzaamheden Telecom van de Vereniging van Nederlands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werkzaamheden in groenvoorzieningen zal de groenvoorziening in overleg met de gemeente door een erkend groenbedrijf, op kosten van de aanvrager, herstel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subonderdeel 1.17.1.3 is uitgebracht, wordt een melding in behandeling genomen op de 5e werkdag na de dag waarop de begroting aan de melder ter kennis is gebracht, tenzij de melding voor deze 5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het Regeling voer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als geen medische keuring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als wel een medische keuring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10 van de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wijzigen van een verleende ontheffing als bedoeld in artikel 149, lid 1, sub d van de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4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onttrekken van een weg of weggedeelte aan het openbaar verkeer als bedoeld in artikel 11 van de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1,0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wijziging/herziening van de Wegenleg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van het in behandeling nemen van een aanvraag om registratie in het Landelijk Register (L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Indien de aanvraag betrekking heeft op een gastou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Indien de aanvraag betrekking heeft op een tweede of volgende locati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de aanvraag betrekking heeft op een eerste gastouderbureau, kinderdagverblijf of buitenschoolse 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6,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ls een wijziging leidt tot een onderzoek na registratie van de GGD indien het een kinderdagverblijf of buitenschoolse opvang betreft, geldt eenzelfde tarief als genoemd in onderdeel 1.19.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kaarten of tekeningen dan wel kopieën daarvan per kaart, tekening of kopie, voor de eerste afdruk,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formaat A4 of kleiner,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kaarten en tekeningen dan wel kopieën daarvan, al dan niet behorend bij de in de subonderdelen 1.20.1.1 en 1.20.1.2 genoemde stukken, voor zover daarvoor niet elders in deze tabel of in een andere wettelijke regeling een tarief is opgenomen, per kaart, tekening of kop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kaarten of tekeningen dan wel kopieën daarvan per kaart, tekening of kopie, voor elke extra afdr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formaat A4 of kleiner,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Kaarten of tekeningen, dan wel kopieën daarvan, al dan niet behorend bij de in onderdeel 1.20.3 genoemde stukken voor zover daarvoor niet elders in deze tabel of in een andere wettelijke regeling een tarief is opgenomen, per kaart, tekening of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Als de informatieverstrekking in de onderdelen 1.20.1 tot en met 1.20.4 plaatsvindt in digitale vorm zijn dezelfde tarieven van toepassing voor zover handelingen moeten worden verricht zoals het scannen of bewerken van 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de werken of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som van de bedragen die volgt uit toepassing van de door het college van burgemeester en wethouders vast te stellen 'Bouwkostennormen Rijssen-Holten 2023' op de aanvraag voor het verkrijgen van een omgevingsvergunning voor een bouwactiviteit. Als de bouwkostennormen niet voorzien in het bouwwerk of in de bouwactiviteit waarop de aanvraag betrekking heeft, wordt onder bouwkosten verstaan de prijs die aan een derde in het economisch verkeer zou moeten worden betaald, exclusief BTW, voor het tot stand brengenvan het bouwwerk of de bouwactiviteiten waarop de aanvraag betrekking heeft. Voor toepassing van de 'Bouwkostennormen Rijssen-Holten 2023' worden het aantal meters (m), vierkante meters (m²) en kubieke meters (m³) als volgt berekend: m: de lengte van het bouwwerk waarop de aanvraag betrekking heeft, zijnde de grootste afmeting van het bouwwerk; m²: de oppervlakte van het bouwwerk waarop de aanvraag betrekking heeft, gemeten langs de buitenomtrek; m³: de inhoud van het bouwwerk waarop de aanvraag betrekking heeft, gemeten langs de buitenomtr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 </text:p>
                </table:table-cell>
                <table:table-cell table:style-name="cell_frame_all" table:number-rows-spanned="1" table:number-columns-spanned="1">
                  <text:p text:style-name="table_al">Vooroverleg/beoordeling concept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beoordeling van een principeverzoek/schet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hoogd met de kosten van het voor de aanvraag uitgebrachte advies omtrent wel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200.000 bedragen:</text:p>
                </table:table-cell>
                <table:table-cell table:style-name="cell_frame_all" table:number-rows-spanned="1" table:number-columns-spanned="1"/>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bouwkosten van € 200.000,- tot en met € 5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text:p>
                </table:table-cell>
                <table:table-cell table:style-name="cell_frame_all" table:number-rows-spanned="1" table:number-columns-spanned="1"/>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de € 5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niet meer bedragen dan € 1.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De verschuldigde leges op grond van onderdeel 2.3.1 worden, indien toetsing aan welstandscriteria moet plaatsvinden, verhoogd met de kosten van het voor de omgevingsvergunning uitgebrachte advies omtrent wel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ze kosten bedragen voor het </text:p>
                </table:table-cell>
                <table:table-cell table:style-name="cell_frame_all" table:number-rows-spanned="1" table:number-columns-spanned="1"/>
                <table:table-cell table:style-name="cell_frame_all" table:number-rows-spanned="1" table:number-columns-spanned="1">
                  <text:p text:style-name="table_al">‰ van 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 van de bouwkosten dat ligt</text:p>
                </table:table-cell>
                <table:table-cell table:style-name="cell_frame_all" table:number-rows-spanned="1" table:number-columns-spanned="1"/>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 0,00 tot en met € 230.000,00</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 230.000,00 tot en met € 455.000,00</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 455.000,00 tot € 680.000,00</text:p>
                </table:table-cell>
                <table:table-cell table:style-name="cell_frame_all" table:number-rows-spanned="1" table:number-columns-spanned="1"/>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 € 680.000,00</text:p>
                </table:table-cell>
                <table:table-cell table:style-name="cell_frame_all" table:number-rows-spanned="1" table:number-columns-spanned="1"/>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berekend overeenkomstig dit onderdeel, worden op gehele euro's naar bov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oor ieder volgend advies voor dezelfde omgevingsvergunning geld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 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om een aanlegvergunning uitsluitend betrekking heeft op het verwijderen van houtopstand bedragen de leges voor het in behandeling nemen van het verzoek,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ologisch strijdig gebruik waarbij tevens sprake is van een bouwactiviteit/aanleg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aanlegactiviteit als bedoeld in artikel 2.1, eerste lid, onder a en b,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op grond van subonderdeel 2.3.1.1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op grond van subonderdeel 2.3.1.1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op grond van subonderdeel 2.3.1.1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4,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op grond van subonderdeel 2.3.1.1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op grond van subonderdeel 2.3.1.1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op grond van subonderdeel 2.3.1.1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het op grond van subonderdeel 2.3.1.1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1,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 voor zover dit geen evenementen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1,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4,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Melding planologisch gebruik Crisis- en Herste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melding betrekking heeft op een activiteit als bedoeld in artikel 7c lid 5 Besluit uitvoering Crisis- en herstel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Aanvraag planologisch strijdig gebruik Crisis- en herste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een activiteit als bedoeld in artikel 7c lid 13 Besluit uitvoering Crisis- en herstel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9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lid 1,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ouwwerk met een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0 t/m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00 m² met maximaal 3 bouw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00 m² met meer dan 3 bouw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3,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een aanvraag van een verklaring van overdracht van omgevingsvergunning aan de nieuwe gebruik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en aanvraag om ontheffing of vergunning tijdens de behandeling door de aanvrager wordt ingetrokken of wordt geweigerd, worden de volgens subonderdeel 2.3.5.1 berekende leges met 50% vermin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voor een aanvraag voor het verstrekken van een omgevingsvergunning met betrekking tot het brandveilig gebruik van een bouwwerk extern advies ingewonnen dient te worden, worden de verschuldigde leges verhoogd met deze advieskosten. De meer verschuldigde leges worden door middel van een door of namens burgemeester en wethouders op te stellen begroting van kosten ter kennis gebracht aan de aanvrager. Voor de toepassing van dit artikel wordt een aanvraag in behandeling genomen op de 5e werkdag na de dag waarop de begroting van de kosten aan de aanvrager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Sloop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de Erfgoedverordening gemeente Rijssen-Holten 2018,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inhoud van het te slopen pand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der is dan 50 m³ en/of de aanvraag uitsluitend betrekking heeft op het verwijderen van asb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m³ of meer bedraagt, met sloopveiligheid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m³ of meer bedraagt, zonder sloopveiligheid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inhoud van het te slopen pand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minder is dan 50 m³ en/of de aanvraag uitsluitend betrekking heeft op het verwijderen van asb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50m3 of meer bedraagt, met sloopveiligheid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00</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50m3 of meer bedraagt, zonder sloopveiligheid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bedoeld in artikel 2.2, lid 1, aanhef en onder g, van de Wabo in samenhang met de 'Kapverordening gemeente Rijssen-Holten 2017',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 ordening (Natura 2000-activiteit) bedraagt het tarief, onverminderd het bepaalde in de andere onderdelen van dit hoofdstuk indien tevens sprake is van de in die onderdelen bedoeld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wordt het tarief, indien krachtens wettelijk voorschrift voor de in dat onderdeel bedoelde aanvraag een bodemrapport wordt beoordeeld,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0</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4 </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beoordeling principeverzoek/schetsplan als bedoeld in hoofdstuk 2, waarop de eerstgenoemde aanvraag betrekking heeft, worden de ter zake van het principeverzoek/schetsplan of de beoordeling van de conceptaanvraag geheven leges in mindering gebracht op de leges voor het in behandeling nemen van de aanvraag om de omgevingsvergunning, als bedoeld in hoofdstuk 3. Dit met uitzondering van de welstandsleges, bedoeld in onderdeel 2.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5 </text:p>
                </table:table-cell>
                <table:table-cell table:style-name="cell_frame_all" table:number-rows-spanned="1" table:number-columns-spanned="1">
                  <text:p text:style-name="table_al">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 maand na het in behandeling nemen ervan maar voor het verlenen van de vergunnin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een termijn van 1 maand na het in behandeling nemen ervan maar voor het verlenen van de vergunnin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 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Een bedrag minder dan € 217,00 wordt niet terug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De welstandsleges als bedoeld in onderdeel 2.3.1.2 worden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Teruggaaf als gevolg van buiten behandeling laten van een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buiten behandeling stel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 minste een bedrag van € 217,00 is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Teruggaaf aanvraag planologisch strijdig gebruik Crisis- en herstelwet in verband met zonnepanelen in veldopstelling voor de eigen energiebehoefte zoals bedoeld in artikel 2.3.4.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Indien de aanvraag betrekking heeft op een activiteit als bedoeld in artikel 2.3.4.b en ziet op het realiseren van zonnepanelen in veldopstelling voor de eigen energiebehoefte bedraagt de teruggave:</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betreffende activiteit verschuldigde leges met dien verstande dat een bedag van minder dan € 217,00 niet wordt terug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rekening als gevolg van afwijking eerder ingediend bouw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tot het verkrijgen van een omgevingsvergunning betrekking heeft op het bouwen in afwijking van een eerder ingediend bouwplan, waarvoor al een vergunning is verleend, maar waarvan nog geen gebruik is gemaakt, worden de voor de oorspronkelijke vergunning geheven leges verrekend met het bedrag dat verschuldigd is door toepassing van het tarief als vermeld in onderdeel 2.3.1.1, met dien verstande dat zij niet minder zullen bedragen d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9 </text:p>
                </table:table-cell>
                <table:table-cell table:style-name="cell_frame_all" table:number-rows-spanned="1" table:number-columns-spanned="1">
                  <text:p text:style-name="table_al">Bouwvergunning eerste of tweede fase op grond van oude wetgeving</text:p>
                </table:table-cell>
                <table:table-cell table:style-name="cell_frame_all" table:number-rows-spanned="1" table:number-columns-spanned="1"/>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0 </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dvies de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bij de beoordeling van aanvragen om vergunning als bedoeld in dit hoofdstuk adviezen worden ingewonnen van externe adviseurs, waaronder een ruimtelijke onderbouwing wordt opgesteld door een extern adviseur, wordt het verschuldigde legesbedrag verhoogd met een bedrag van de voorafgaand aan het in behandeling nemen van aanvragen om vergunning van de aanvrager of melder meegedeelde externe advieskosten. Het extra recht dat wordt geheven is gelijk aan het - uit een begroting blijkend - bedrag dat de adviserende organisatie de gemeente in rekening zal brengen. De aanvraag wordt niet eerder in behandeling genomen dan de vijfde dag nadat de begroting ter kennis is gebracht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Als in verband met de wijziging van het bestemmingsplan een verzoek om hogere grenswaarde als bedoeld in de Wet geluidhinder moet worden ingediend dan worden de leges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betrekking heeft op een projec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betrekking heeft op 1 wo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2,0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gemeente Rijssen-Holten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afwijking van het bepaalde in onderdeel 3.1.1 bedraagt het tarief, wanneer de aanvraag betrekking heeft op een paracommerciële in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om een ontheffing als bedoeld in artikel 4, lid 4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om wijziging van het aanhangsel als bedoeld in artikel 30a, lid 2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als bedoeld in artikel 2:24 van de APV zijn hiervan uitgezon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van evenementen of markten en overig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voor de verkoop van vuurwerk als bedoeld in artikel 2.72 van de Algemene plaatselijke verordening gemeente Rijssen-Holten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als bedoeld in artikel 2:24 van de APV zijn hiervan uitgezon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vergunning voor het innemen van een standplaats als bedoeld in artikel 5.18 van de Algemene plaatselijke verordening gemeente Rijssen-Holten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4, lid 3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als bedoeld in artikel 2:24 van de APV zijn hiervan uitgezon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 </text:p>
                </table:table-cell>
                <table:table-cell table:style-name="cell_frame_all" table:number-rows-spanned="1" table:number-columns-spanned="1">
                  <text:p text:style-name="table_al">Seks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Markt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er verkrijging van een vergunning op grond van de "Kapverordening gemeente Rijssen-Holten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1,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 voor ieder daaraan besteed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0</text:p>
                </table:table-cell>
              </table:table-row>
            </table:table>
            <text:p text:style-name="table_bottom"/>
          </text:section>
          <text:p text:style-name="al"/>
          <text:p text:style-name="al">Gehoort bij raadsbesluit van 15 december 2022</text:p>
          <text:p text:style-name="al"/>
          <text:p text:style-name="al">
          <text:span text:style-name="nadrukvet">De griffier van de gemeente Rijssen-Holten.</text:span>
        </text:p>
          <text:p text:style-name="al"/>
          <text:p text:style-name="al">
          <text:span text:style-name="nadrukvet">G.H. Veerman</text:span>
        </text:p>
          <text:p text:style-name="al">
          <text:span text:style-name="nadrukvet">griffi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71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0125</meta:user-defined>
    <meta:user-defined meta:name="DCTERMS.alternative">Legesverordening Rijssen-Holten 2023</meta:user-defined>
    <dc:language>nl</dc:language>
    <meta:user-defined meta:name="OVERHEIDop.locatietype/OVERHEIDop.gebiedsmarkering">Gemeente</meta:user-defined>
    <meta:user-defined meta:name="DC.title">Legesverordening Rijssen-Holten 2023</meta:user-defined>
    <meta:user-defined meta:name="DCTERMS.W3CDTF/DCTERMS.available">2022-12-20</meta:user-defined>
    <meta:user-defined meta:name="DCTERMS.W3CDTF/OVERHEIDop.jaargang">2022</meta:user-defined>
    <meta:user-defined meta:name="OVERHEIDop.publicationIssue">562711</meta:user-defined>
    <meta:user-defined meta:name="OVERHEIDop.betreftRegeling">CVDR686845_1</meta:user-defined>
    <meta:user-defined meta:name="xs:date/OVERHEIDop.startdatum">2022-12-21</meta:user-defined>
    <meta:user-defined meta:name="OVERHEIDop.GmbID/DC.identifier">gmb-2022-562711</meta:user-defined>
    <meta:user-defined meta:name="OVERHEIDop.versieInformatie"/>
  </office:meta>
</office:document-meta>
</file>