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22 een besluit genomen op de aanvraag met zaaknummer HZ_WABO-22-1920 voor het plaatsen van dakkapel in het rechterzijdakvlak, dakramen in het linkerzijdakvlak, het plaatsen van zonnepanelen en het vervangen van de kozijnen van de woning op locatie Gansoordstraat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7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ansoordstraat 6 te Naarden</meta:user-defined>
    <meta:user-defined meta:name="DCTERMS.W3CDTF/DCTERMS.available">2022-12-20</meta:user-defined>
    <meta:user-defined meta:name="DCTERMS.W3CDTF/OVERHEIDop.jaargang">2022</meta:user-defined>
    <meta:user-defined meta:name="OVERHEIDop.publicationIssue">562710</meta:user-defined>
    <meta:user-defined meta:name="OVERHEIDop.GmbID/DC.identifier">gmb-2022-562710</meta:user-defined>
    <meta:user-defined meta:name="OVERHEIDop.versieInformatie"/>
  </office:meta>
</office:document-meta>
</file>