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wartelstraat 50 Leeuwarden, (11054454) isoleren van de zolderverdieping, verzenddatum 07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70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wartelstraat 50 Leeuwarden, (11054454) isoleren van de zolderverdieping, verzenddatum 07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707</meta:user-defined>
    <meta:user-defined meta:name="OVERHEIDop.GmbID/DC.identifier">gmb-2022-562707</meta:user-defined>
    <meta:user-defined meta:name="OVERHEIDop.versieInformatie"/>
  </office:meta>
</office:document-meta>
</file>