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office:automatic-styles>
  <office:body>
    <office:text>
      <text:p text:style-name="new_page_staatscourant"/>
      <text:p text:style-name="single-kop-titel">Wijziging Afstemmingsverordening Participatiewet, IOAW en IOAZ gemeente Leidschendam-Voorburg 2015</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d.d. 13 september 2022 (2562);</text:p>
            <text:p text:style-name="al">gelet op de artikelen 121 en 149 van de Gemeentewet;</text:p>
            <text:p text:style-name="al">gezien het advies van de Adviesraad Sociaal Domein L-V; </text:p>
            <text:p text:style-name="al">b e s l u i t:</text:p>
            <text:p text:style-name="al"/>
            <text:p text:style-name="al">1. [……………..]</text:p>
            <text:p text:style-name="al">2. De wijziging van artikel 9 van de Afstemmingsverordening Participatiewet, IOAW en IOAZ gemeente Leidschendam-Voorburg 2015 conform de bijlage bij dit 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6 december 2022.</text:span></text:p>
            <text:p><text:span text:style-name="functie">de griffier, de voorzitter,</text:span></text:p>
            <text:p><text:span text:style-name="functie"/></text:p>
            <text:p><text:span text:style-name="functie">A.G. Joosten, J.G. Bijl</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Bijlage</text:span>
        </text:p>
          <text:p text:style-name="al">Was-wordt lijst bij het raadsbesluit tot wijziging van de Afstemmingsverordening Participatiewet, IOAW en IOAZ gemeente Leidschendam-Voorburg 2015</text:p>
          <text:p text:style-name="al"/>
          <text:p text:style-name="al">A</text:p>
          <text:p text:style-name="al">Artikel 9 wordt gewijzigd als volgt:</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9 Gedragingen Participatiewet</text:span>
                  </text:p>
                  <text:p text:style-name="table_al">Gedragingen van belanghebbenden waardoor een verplichting op grond van <text:span text:style-name="nadrukcur">artikel 9, 9a of 55</text:span> van de Participatiewet niet of onvoldoende is nagekomen, worden onderscheiden in de volgende categorieën:</text:p>
                  <text:p text:style-name="table_al"/>
                  <text:p text:style-name="table_al">1. Eerste categorie:</text:p>
                  <text:p text:style-name="table_al">a. het zich niet of niet tijdig laten registreren als werkzoekende bij het Uitvoeringsinstituut Werknemersvoorzieningen of het niet tijdig laten verlengen van de registratie.</text:p>
                </table:table-cell>
                <table:table-cell table:style-name="cell_frame_all" table:number-rows-spanned="1" table:number-columns-spanned="1">
                  <text:p text:style-name="table_al">Artikel 9 Gedragingen Participatiewet</text:p>
                  <text:p text:style-name="table_al">Gedragingen van belanghebbenden waardoor een verplichting op grond van <text:span text:style-name="nadrukvet">artikel 9, 9a, 55 of 56a</text:span> van de Participatiewet niet of onvoldoende is nagekomen, worden onderscheiden in de volgende categorieën:</text:p>
                  <text:p text:style-name="table_al"/>
                  <text:p text:style-name="table_al">1. Eerste categorie:</text:p>
                  <text:p text:style-name="table_al">a. het zich niet of niet tijdig laten registreren als werkzoekende bij het Uitvoeringsinstituut Werknemersvoorzieningen of het niet tijdig laten verlengen van de registratie<text:span text:style-name="nadrukvet">;</text:span></text:p>
                  <text:p text:style-name="table_al">
                    <text:span text:style-name="nadrukvet">b.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270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0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0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Sociale zekerheid | Organisatie en beleid</meta:user-defined>
    <meta:user-defined meta:name="DC.source">Participatiewet, art. 8, eerste lid, aanhef en onderdeel a en d</meta:user-defined>
    <meta:user-defined meta:name="DC.source">IOAW, art. 35</meta:user-defined>
    <meta:user-defined meta:name="DC.source">IOAZ, art. 35</meta:user-defined>
    <meta:user-defined meta:name="OVERHEIDop.referentienummer">2562</meta:user-defined>
    <meta:user-defined meta:name="DCTERMS.alternative">Afstemmingsverordening Participatiewet, IOAW en IOAZ gemeente Leidschendam-Voorburg 2015</meta:user-defined>
    <dc:language>nl</dc:language>
    <meta:user-defined meta:name="OVERHEIDop.locatietype/OVERHEIDop.gebiedsmarkering">Gemeente</meta:user-defined>
    <meta:user-defined meta:name="DC.title">Afstemmingsverordening Participatiewet, IOAW en IOAZ gemeente Leidschendam-Voorburg 2015</meta:user-defined>
    <meta:user-defined meta:name="DCTERMS.W3CDTF/DCTERMS.available">2022-12-20</meta:user-defined>
    <meta:user-defined meta:name="DCTERMS.W3CDTF/OVERHEIDop.jaargang">2022</meta:user-defined>
    <meta:user-defined meta:name="OVERHEIDop.publicationIssue">562705</meta:user-defined>
    <meta:user-defined meta:name="OVERHEIDop.betreftRegeling">CVDR357327_4</meta:user-defined>
    <meta:user-defined meta:name="xs:date/OVERHEIDop.startdatum">2022-12-21</meta:user-defined>
    <meta:user-defined meta:name="OVERHEIDop.GmbID/DC.identifier">gmb-2022-562705</meta:user-defined>
    <meta:user-defined meta:name="OVERHEIDop.versieInformatie"/>
  </office:meta>
</office:document-meta>
</file>