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eijstrjitte 16 Wergea, (11053320) realiseren van een aanbouw aan de zijgevel, verzenddatum 0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6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leijstrjitte 16 Wergea, (11053320) realiseren van een aanbouw aan de zijgevel, verzenddatum 07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698</meta:user-defined>
    <meta:user-defined meta:name="OVERHEIDop.GmbID/DC.identifier">gmb-2022-562698</meta:user-defined>
    <meta:user-defined meta:name="OVERHEIDop.versieInformatie"/>
  </office:meta>
</office:document-meta>
</file>