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ijkbezorgingsrechten gemeente Boekel 2023 </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5 november 2022;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IJKBEZORGINGSRECHTEN GEMEENTE BOEKEL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p text:style-name="al"/>
            <text:list text:style-name="id1-3-2-2-1-4">
              <text:list-item text:style-override="id1-3-2-2-1-4-1">
                <text:number>a.</text:number>
                <text:p text:style-name="al">algemeen graf: een graf bij de gemeente in beheer waarin aan eenieder gelegenheid wordt geboden tot het doen begraven van lijken gedurende een periode van 10 jaar; </text:p>
              </text:list-item>
              <text:list-item text:style-override="id1-3-2-2-1-4-2">
                <text:number>b.</text:number>
                <text:p text:style-name="al">asbus: een bus ter berging van as van een overledene; </text:p>
              </text:list-item>
              <text:list-item text:style-override="id1-3-2-2-1-4-3">
                <text:number>c.</text:number>
                <text:p text:style-name="al">begraafplaats: de algemene begraafplaats gelegen aan de Raadstraat te Boekel en de algemene begraafplaats gelegen aan het Sint Josephplein te Venhorst; </text:p>
              </text:list-item>
              <text:list-item text:style-override="id1-3-2-2-1-4-4">
                <text:number>d.</text:number>
                <text:p text:style-name="al">particulier graf: een graf, ten aanzien waarvan het uitsluitend recht is verleend tot het daarin doen begraven van lijken van overledenen voor een periode van 20 jaren, met dien verstande, dat bij aanvang of bij het verstrijken van deze termijn het recht door burgemeester en wethouders steeds met een veelvoud van 10 jaar kan worden verlengd; </text:p>
              </text:list-item>
              <text:list-item text:style-override="id1-3-2-2-1-4-5">
                <text:number>e.</text:number>
                <text:p text:style-name="al">particulier kindergraf: een graf, ten aanzien waarvan het uitsluitend recht is verleend tot het daarin doen begraven van overledenen beneden de leeftijd van 12 jaar voor een periode van 20 jaar, met dien verstande dat bij aanvang of bij het verstrijken van deze termijn het recht door burgemeester en wethouders steeds met een veelvoud van 10 jaar kan worden verlengd; </text:p>
              </text:list-item>
              <text:list-item text:style-override="id1-3-2-2-1-4-6">
                <text:number>f.</text:number>
                <text:p text:style-name="al">urn: een voorwerp ter berging van één of meer asbussen;</text:p>
              </text:list-item>
              <text:list-item text:style-override="id1-3-2-2-1-4-7">
                <text:number>g.</text:number>
                <text:p text:style-name="al">urnennis: een nis, waarvoor voor bepaalde tijd het recht is verleend tot het doen bijzetten en bijgezet houden van asbussen of urnen; </text:p>
              </text:list-item>
              <text:list-item text:style-override="id1-3-2-2-1-4-8">
                <text:number>h.</text:number>
                <text:p text:style-name="al">verstrooiingsveld: een permanent daartoe bestemd terrein waarop as wordt verstrooid, dan wel een plaats waarvoor voor bepaalde of onbepaalde tijd het recht is verleend om as te doen verstrooi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graf- en begrafenisrechten” worden rechten geheven voor het gebruik van de algemen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Algemene graven worden, onverminderd het ingevolge deze verordening verschuldigde begraafrecht en eventueel andere op grond van de verordening verschuldigde rechten, kosteloos ter beschikking gesteld. </text:p>
          </text:section>
          <text:section text:name="artikel_id1-3-2-2-5" text:style-name="artikel">
            <text:p text:style-name="artikel_kop_titel"><text:span text:style-name="artikel_kop_label">Artikel</text:span> <text:span text:style-name="artikel_kop_nr">5.</text:span> Maatstaf van heffing en tarieven </text:p>
            <text:p text:style-name="al">De rechten worden geheven naar de maatstaven en tarieven, zoals opgenomen in de bij deze verordening behorende tarieventabel. </text:p>
          </text:section>
          <text:section text:name="artikel_id1-3-2-2-6" text:style-name="artikel">
            <text:p text:style-name="artikel_kop_titel"><text:span text:style-name="artikel_kop_label">Artikel</text:span> <text:span text:style-name="artikel_kop_nr">6.</text:span> Wijze van heffing </text:p>
            <text:p text:style-name="al">Alle rechten, als die bedoeld in de tarieventabel, worden geheven door middel van een gedagtekende kennisgeving, waarop het gevorderde bedrag is vermeld. </text:p>
          </text:section>
          <text:section text:name="artikel_id1-3-2-2-7" text:style-name="artikel">
            <text:p text:style-name="artikel_kop_titel"><text:span text:style-name="artikel_kop_label">Artikel</text:span> <text:span text:style-name="artikel_kop_nr">7.</text:span> Ontstaan van de belastingschuld</text:p>
            <text:p text:style-name="al">Alle rechten, als die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rechten worden betaald binnen 28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graf- en begrafenisrechten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rechten. </text:p>
          </text:section>
          <text:section text:name="artikel_id1-3-2-2-11" text:style-name="artikel">
            <text:p text:style-name="artikel_kop_titel"><text:span text:style-name="artikel_kop_label">Artikel</text:span> <text:span text:style-name="artikel_kop_nr">11.</text:span> Inwerkingtreding en citeerartikel </text:p>
            <text:list text:style-name="id1-3-2-2-11-2">
              <text:list-item text:style-override="id1-3-2-2-11-2">
                <text:number>1.</text:number>
                <text:p text:style-name="al">De “Verordening graf- en begrafenisrechten 2022”, vastgesteld bij raadsbesluit van 15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dag volgende op de dag na die van de bekendmaking. </text:p>
              </text:list-item>
              <text:list-item text:style-override="id1-3-2-2-11-4">
                <text:number>3.</text:number>
                <text:p text:style-name="al">De datum van ingang van de heffing is 1 januari 2023. </text:p>
              </text:list-item>
              <text:list-item text:style-override="id1-3-2-2-11-5">
                <text:number>4.</text:number>
                <text:p text:style-name="al">Deze verordening wordt aangehaald als “Verordening lijkbezorgingsrechten Boekel 2023".</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5 december 2022.</text:span></text:p>
          </text:section>
          <text:section text:name="ondertekening_id1-3-2-3-2">
            <text:p><text:span text:style-name="functie"/></text:p>
            <text:p><text:span text:style-name="functie">de griffier </text:span></text:p>
            <text:p><text:span text:style-name="functie">J.I.M le Comte </text:span></text:p>
          </text:section>
          <text:section text:name="ondertekening_id1-3-2-3-3">
            <text:p><text:span text:style-name="functie"/></text:p>
            <text:p><text:span text:style-name="functie">de voorzitter</text:span></text:p>
            <text:p><text:span text:style-name="functie">C.J.M. van den Elsen</text:span></text:p>
          </text:section>
        </text:section>
        <text:section text:name="bijlage_id1-3-2-4" text:style-name="bijlage">
          <text:p text:style-name="bijlage_top"/>
          <text:p text:style-name="hoofdstuk_kop"><text:span text:style-name="label">Bijlage</text:span> <text:span text:style-name="nr">1:</text:span>  TARIEVENTABEL LIJKBEZORGINGS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Tarieventabel, als bedoeld in artikel 5 van de Verordening lijkbezorgingsrechten Boekel 202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bij 1.1.1 genoemde 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6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recht op een urnennis in een urnenmuu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bij 1.2.1 of 1.2.2 genoemde recht met 5 jaar </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het bij 1.2.1 of 1.2.2 genoemde recht met 10 jaar </text:p>
                </table:table-cell>
                <table:table-cell table:style-name="entry" table:number-rows-spanned="1" table:number-columns-spanned="1">
                  <text:p text:style-name="table_al">€</text:p>
                </table:table-cell>
                <table:table-cell table:style-name="entry" table:number-rows-spanned="1" table:number-columns-spanned="1">
                  <text:p text:style-name="table_al">6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kinder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kind onder 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bij 1.3.1 genoemde 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4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van een kind dat gebo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oor de zwangerschapsduur van 24 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bij 1.4.1. genoemde 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 12 jaar of een kind, geboren voor de zwangerschapsd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24 wek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zuigelingen van een meervoudige geboorte, die levenloos zijn geboren of kort n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boorte zijn overleden, en die in één kist worden begraven, wordt het begraafrecht eenmaal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stoffelijke resten van kinderen, die kort na de geboorte zijn overleden en in éé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st met hun overleden moeder worden begraven, wordt geen begraaf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PLAATSEN/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plaatsen of begraven van een asbus of urn van een persoon van 12 jaar of ou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plaatsen of begraven een een asbus of urn van een kind tot 12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plaatsen of begraven van een asbus of een urn van zuigelingen van een meervoud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 die levenloos zijn geboren of kort na de geboorte zijn overleden, en die in één urn of asbu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bijgezet, geplaatst of begraven, wordt het begraafrecht eenmaal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plaatsen of begraven van stoffelijke resten van kinderen, die kort na de geboorte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leden en in één urn of asbus met hun overleden moeder worden bijgezet, geplaatst of begra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en begraaf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strooien van as op een daarvoor aangelegd verstrooiingsveld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OPGRAV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en eventueel herbegraven van een stoffelijk overschot wordt geheven: het bedrag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oorafgaand aan het in behandeling nemen van het verzoek aan de aanvrager meegedeelde 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lijkend uit een offerte, die door een gespecialiseerd bedrijf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offerte als bedoeld in onderdeel 4.3 is uitgebracht, wordt een verzoek in behandeling 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dra de verzoeker akkoord is gegaan met de offerte of op de tiende werkdag na de d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op de offerte aan de verzoeker ter kennis is gebracht, tenzij het verzoek voor deze tiende werkd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recht onder 4.1 en 4.2 is niet van toepassing indien de opgraving door het openbaar gezag bevolen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GEDENKWAND VENHORS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brengen van een gedenkplaatje op de gedenkwand op de begraaf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 Venhorst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stoffelijke resten in het verzamelgraf te Venhors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
            <text:p text:style-name="table_bottom"/>
          </text:section>
          <text:p text:style-name="al"/>
          <text:p text:style-name="al">Aldus besloten in de openbare vergadering van de raad van de gemeente Boekel, gehouden op 15 december 2022. </text:p>
          <text:p text:style-name="al"/>
          <text:p text:style-name="al">de griffier, </text:p>
          <text:p text:style-name="al">J.I.M. le Comte </text:p>
          <text:p text:style-name="al"/>
          <text:p text:style-name="al">de voorzitter, </text:p>
          <text:p text:style-name="al">C.J.M. van den El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6268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8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8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049056 AB/031759</meta:user-defined>
    <meta:user-defined meta:name="DCTERMS.alternative">Verordening lijkbezorgingsrechten Boekel 2023</meta:user-defined>
    <dc:language>nl</dc:language>
    <meta:user-defined meta:name="OVERHEIDop.locatietype/OVERHEIDop.gebiedsmarkering">Gemeente</meta:user-defined>
    <meta:user-defined meta:name="DC.title">Verordening op de heffing en de invordering van lijkbezorgingsrechten gemeente Boekel 2023</meta:user-defined>
    <meta:user-defined meta:name="DCTERMS.W3CDTF/DCTERMS.available">2022-12-23</meta:user-defined>
    <meta:user-defined meta:name="DCTERMS.W3CDTF/OVERHEIDop.jaargang">2022</meta:user-defined>
    <meta:user-defined meta:name="OVERHEIDop.publicationIssue">562689</meta:user-defined>
    <meta:user-defined meta:name="OVERHEIDop.betreftRegeling">CVDR686840_1</meta:user-defined>
    <meta:user-defined meta:name="xs:date/OVERHEIDop.startdatum">2022-12-23</meta:user-defined>
    <meta:user-defined meta:name="OVERHEIDop.GmbID/DC.identifier">gmb-2022-562689</meta:user-defined>
    <meta:user-defined meta:name="OVERHEIDop.versieInformatie"/>
  </office:meta>
</office:document-meta>
</file>