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5-2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5-2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5-2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2023 ex artikel 4:2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4:2 en 4:3 van de Algemene Plaatselijke Verordening (APV) van gemeente Bergeijk;</text:p>
            <text:p text:style-name="al">besluiten:  </text:p>
            <text:p text:style-name="al">Ter uitvoering van het bepaalde in artikel 4:2, eerste lid, van de APV de volgende dagen aan te wijzen als collectieve festiviteit voor het kalenderjaar 2023:</text:p>
            <text:list text:style-name="id1-3-2-1-1-5">
              <text:list-item text:style-override="id1-3-2-1-1-5-1">
                <text:number>a.</text:number>
                <text:p text:style-name="al">Carnaval: 18 t/m 21 februari </text:p>
              </text:list-item>
              <text:list-item text:style-override="id1-3-2-1-1-5-2">
                <text:number>b.</text:number>
                <text:p text:style-name="al">Kermissen:</text:p>
                <text:list text:style-name="id1-3-2-1-1-5-2-3">
                  <text:list-item text:style-override="id1-3-2-1-1-5-2-3-1">
                    <text:number>i.</text:number>
                    <text:p text:style-name="al">Westerhoven: 27, 28, 29 en 30 mei </text:p>
                  </text:list-item>
                  <text:list-item text:style-override="id1-3-2-1-1-5-2-3-2">
                    <text:number>ii.</text:number>
                    <text:p text:style-name="al">Riethoven: 17, 18, 19 en 20 juni </text:p>
                  </text:list-item>
                  <text:list-item text:style-override="id1-3-2-1-1-5-2-3-3">
                    <text:number>iii.</text:number>
                    <text:p text:style-name="al">Luyksgestel: 24, 25, 26, 27 en 28 juni </text:p>
                  </text:list-item>
                  <text:list-item text:style-override="id1-3-2-1-1-5-2-3-4">
                    <text:number>iv.</text:number>
                    <text:p text:style-name="al">Bergeijk: 8, 9, 10, 11 en 12 juli </text:p>
                  </text:list-item>
                  <text:list-item text:style-override="id1-3-2-1-1-5-2-3-5">
                    <text:number>v.</text:number>
                    <text:p text:style-name="al">Weebosch: 1, 2, en 3 september </text:p>
                  </text:list-item>
                </text:list>
              </text:list-item>
              <text:list-item text:style-override="id1-3-2-1-1-5-3">
                <text:number>c.</text:number>
                <text:p text:style-name="al">Jaarwisseling: nacht van 31 december 2023 op 1 januari 2024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15 november 2022</text:p>
          </text:section>
          <text:section text:name="ondertekening_id1-3-2-3-2">
            <text:p><text:span text:style-name="deze">Burgemeester en wethouders van Bergeijk</text:span></text:p>
            <text:p><text:span text:style-name="ondertekening_naam">
            <text:span text:style-name="voornaam">J.J. </text:span>
            <text:span text:style-name="achternaam">van der Windt</text:span>
          </text:span></text:p>
            <text:p><text:span text:style-name="functie">Gemeentesecretaris ad interim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268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8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8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DC.source">Algemene Plaatselijke Verordening 2021 gemeente Bergeijk (APV 2021)]|[https://lokaleregelgeving.overheid.nl/CVDR665971</meta:user-defined>
    <meta:user-defined meta:name="DCTERMS.alternative">Gemeente Bergeijk - Aanwijzingsbesluit collectieve festiviteiten 2023 ex artikel 4:2 APV</meta:user-defined>
    <dc:language>nl</dc:language>
    <meta:user-defined meta:name="OVERHEIDop.locatietype/OVERHEIDop.gebiedsmarkering">Gemeente</meta:user-defined>
    <meta:user-defined meta:name="DC.title">Aanwijzingsbesluit collectieve festiviteiten 2023 ex artikel 4:2 APV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2687</meta:user-defined>
    <meta:user-defined meta:name="OVERHEIDop.betreftRegeling">CVDR686838_1</meta:user-defined>
    <meta:user-defined meta:name="OVERHEIDop.GmbID/DC.identifier">gmb-2022-562687</meta:user-defined>
    <meta:user-defined meta:name="xs:date/OVERHEIDop.startdatum">2023-01-01</meta:user-defined>
    <meta:user-defined meta:name="xs:date/OVERHEIDop.einddatum">2024-01-02</meta:user-defined>
    <meta:user-defined meta:name="OVERHEIDop.versieInformatie"/>
  </office:meta>
</office:document-meta>
</file>