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voor het jaar 2023 in Café ’t Noorderke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5-12-2022, Café ’t Noorderke, aanwezigheidsvergunning voor het mogen plaatsen van 2 kansspelautomaten voor het jaar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6267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7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7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2 kansspelautomaten voor het jaar 2023 in Café ’t Noorderke te Harlingen</meta:user-defined>
    <meta:user-defined meta:name="DCTERMS.W3CDTF/DCTERMS.available">2022-12-20</meta:user-defined>
    <meta:user-defined meta:name="DCTERMS.W3CDTF/OVERHEIDop.jaargang">2022</meta:user-defined>
    <meta:user-defined meta:name="OVERHEIDop.publicationIssue">562679</meta:user-defined>
    <meta:user-defined meta:name="OVERHEIDop.GmbID/DC.identifier">gmb-2022-562679</meta:user-defined>
    <meta:user-defined meta:name="OVERHEIDop.versieInformatie"/>
  </office:meta>
</office:document-meta>
</file>