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wezig hebben van 2 kansspelautomaten voor het jaar 2023 in Café ’t Noorderke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8-12-2022, Café ’t Noorderke, aanwezigheidsvergunning voor het mogen plaatsen van 2 kansspelautomaten voor het jaar 2023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62676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67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67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aanwezig hebben van 2 kansspelautomaten voor het jaar 2023 in Café ’t Noorderke te Harli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676</meta:user-defined>
    <meta:user-defined meta:name="OVERHEIDop.GmbID/DC.identifier">gmb-2022-562676</meta:user-defined>
    <meta:user-defined meta:name="OVERHEIDop.versieInformatie"/>
  </office:meta>
</office:document-meta>
</file>