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2 december 2022 tot en met 30 januari 2023 op een parkeervak aan de Rommelhaven 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12-2022, Visrestaurant De Tjotter, Vergunning voor ingebruikname openbare grond voor het plaatsen van een container op een parkeervak aan de Rommelhaven 2 te Harlingen van 12 december 2022 tot en met 30 januar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26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2 december 2022 tot en met 30 januari 2023 op een parkeervak aan de Rommelhaven 2 te Harlingen</meta:user-defined>
    <meta:user-defined meta:name="DCTERMS.W3CDTF/DCTERMS.available">2022-12-20</meta:user-defined>
    <meta:user-defined meta:name="DCTERMS.W3CDTF/OVERHEIDop.jaargang">2022</meta:user-defined>
    <meta:user-defined meta:name="OVERHEIDop.publicationIssue">562668</meta:user-defined>
    <meta:user-defined meta:name="OVERHEIDop.GmbID/DC.identifier">gmb-2022-562668</meta:user-defined>
    <meta:user-defined meta:name="OVERHEIDop.versieInformatie"/>
  </office:meta>
</office:document-meta>
</file>