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maatschappelijke bestemming naar wonen - Noorderringweg 3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2 een besluit genomen op de aanvraag met zaaknummer Z202204341 voor het wijzigen van een maatschappelijke bestemming naar wonen op locatie Noorderringweg 30 in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26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een maatschappelijke bestemming naar wonen - Noorderringweg 30 in Marum</meta:user-defined>
    <meta:user-defined meta:name="DCTERMS.W3CDTF/DCTERMS.available">2022-12-20</meta:user-defined>
    <meta:user-defined meta:name="DCTERMS.W3CDTF/OVERHEIDop.jaargang">2022</meta:user-defined>
    <meta:user-defined meta:name="OVERHEIDop.publicationIssue">562659</meta:user-defined>
    <meta:user-defined meta:name="OVERHEIDop.GmbID/DC.identifier">gmb-2022-562659</meta:user-defined>
    <meta:user-defined meta:name="OVERHEIDop.versieInformatie"/>
  </office:meta>
</office:document-meta>
</file>