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3</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5 november 2022; </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 DE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pdrukzak: blauwe plastic zak met opdruk voor het aanleveren van klein huishoudelijk restafval;</text:p>
              </text:list-item>
              <text:list-item text:style-override="id1-3-2-2-1-3-2">
                <text:number>b.</text:number>
                <text:p text:style-name="al">grof huishoudelijk afval: afval dat niet in de opdrukzak past en geen gevaar oplevert voor de volksgezondheid;</text:p>
              </text:list-item>
              <text:list-item text:style-override="id1-3-2-2-1-3-3">
                <text:number>c.</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ten gebruike is afgestaan: degene die dat gedeelte ten gebruike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46,00.</text:p>
              </text:list-item>
              <text:list-item text:style-override="id1-3-2-2-4-3">
                <text:number>2.</text:number>
                <text:p text:style-name="al">Onverminderd het bepaalde in het eerste lid bedraagt de belasting voor het ter be-schikking stellen van een opdrukzak, per rol van 10 opdrukzakken van 60 liter € 15,00 en per rol van 10 opdrukzakken van 30 liter € 7,5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lid, wordt bij wege van aanslag geheven.</text:p>
              </text:list-item>
              <text:list-item text:style-override="id1-3-2-2-6-3">
                <text:number>2.</text:number>
                <text:p text:style-name="al">In afwijking in zoverre van het in het eerste lid bepaalde, wordt de belasting, bedoeld in artikel 4, tweede lid, geheven bij wege van een mondelinge dan wel een schriftelijke gedagtekende kennisgevin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de verschuldigde belasting als bedoeld in artikel 4, tweede li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Boekel 2022",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afvalstoffenheffing Boekel 2023”.</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5 december 2022.</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 </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6265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5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049056 AB/031754</meta:user-defined>
    <meta:user-defined meta:name="DCTERMS.alternative">Verordening afvalstoffenheffing Boekel 2023</meta:user-defined>
    <dc:language>nl</dc:language>
    <meta:user-defined meta:name="OVERHEIDop.locatietype/OVERHEIDop.gebiedsmarkering">Gemeente</meta:user-defined>
    <meta:user-defined meta:name="DC.title">Verordening op de heffing en de invordering van de afvalstoffenheffing 2023</meta:user-defined>
    <meta:user-defined meta:name="DCTERMS.W3CDTF/DCTERMS.available">2022-12-23</meta:user-defined>
    <meta:user-defined meta:name="DCTERMS.W3CDTF/OVERHEIDop.jaargang">2022</meta:user-defined>
    <meta:user-defined meta:name="OVERHEIDop.publicationIssue">562651</meta:user-defined>
    <meta:user-defined meta:name="OVERHEIDop.betreftRegeling">CVDR686833_1</meta:user-defined>
    <meta:user-defined meta:name="xs:date/OVERHEIDop.startdatum">2022-12-24</meta:user-defined>
    <meta:user-defined meta:name="OVERHEIDop.GmbID/DC.identifier">gmb-2022-562651</meta:user-defined>
    <meta:user-defined meta:name="OVERHEIDop.versieInformatie"/>
  </office:meta>
</office:document-meta>
</file>