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 met kantoren en het aanleggen van een in- en/of uitrit, naast Eckertstraat 8 en op het perceel van Eckertstraat 8 Kampen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41342022</text:p>
            <text:p text:style-name="common-al">
            <text:span text:style-name="nadrukvet">Ingekomen:</text:span> 09-12-2022</text:p>
            <text:p text:style-name="common-al">
            <text:span text:style-name="nadrukvet">Locatie:</text:span> naast Eckertstraat 8 en op het perceel van Eckertstraat 8 Kampen </text:p>
            <text:p text:style-name="common-al">
            <text:span text:style-name="nadrukvet">Projectomschrijving:</text:span> het bouwen van een bedrijfshal met kantoren en het aanleggen van een in- en/of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264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4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4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41342022</meta:user-defined>
    <meta:user-defined meta:name="DCTERMS.abstract">het bouwen van een bedrijfshal met kantoren en 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edrijfshal met kantoren en het aanleggen van een in- en/of uitrit, naast Eckertstraat 8 en op het perceel van Eckertstraat 8 Kampen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47</meta:user-defined>
    <meta:user-defined meta:name="OVERHEIDop.GmbID/DC.identifier">gmb-2022-562647</meta:user-defined>
    <meta:user-defined meta:name="OVERHEIDop.versieInformatie"/>
  </office:meta>
</office:document-meta>
</file>