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uningenlaan 60, 3953 BS in Maarsbergen, bestaande woning uitbreiden met een terrasoverkapping (HZ_WABO-22-2023,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n Beuningenlaan 60, 3953 BS in Maarsbergen</text:span>, bestaande woning uitbreiden met een terrasoverkapping (HZ_WABO-22-2023, 16 december 2022)</text:p>
            <text:p text:style-name="last-al">Belanghebbenden kunnen vanaf 17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26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van Beuningenlaan 60, 3953 BS in Maarsbergen, bestaande woning uitbreiden met een terrasoverkapping (HZ_WABO-22-2023, 16 december 2022)</meta:user-defined>
    <dc:language>nl</dc:language>
    <meta:user-defined meta:name="OVERHEIDop.locatietype/OVERHEIDop.gebiedsmarkering">Adres</meta:user-defined>
    <meta:user-defined meta:name="DC.title">Gemeente Utrechtse Heuvelrug, verleende omgevingsvergunning - van Beuningenlaan 60, 3953 BS in Maarsbergen, bestaande woning uitbreiden met een terrasoverkapping (HZ_WABO-22-2023, 16 december 2022)</meta:user-defined>
    <meta:user-defined meta:name="DCTERMS.W3CDTF/DCTERMS.available">2022-12-20</meta:user-defined>
    <meta:user-defined meta:name="DCTERMS.W3CDTF/OVERHEIDop.jaargang">2022</meta:user-defined>
    <meta:user-defined meta:name="OVERHEIDop.publicationIssue">562645</meta:user-defined>
    <meta:user-defined meta:name="OVERHEIDop.GmbID/DC.identifier">gmb-2022-562645</meta:user-defined>
    <meta:user-defined meta:name="OVERHEIDop.versieInformatie"/>
  </office:meta>
</office:document-meta>
</file>