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2 bomen in verband met het bouwen van een woning aan Bogaardweg ongenummerd (kadastraal Mill R 771)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onderstaande aanvraag omgevingsvergunning ingetrokken.</text:p>
            <text:p text:style-name="common-al">Mill</text:p>
            <text:list text:style-name="id1-3-2-1-1-3">
              <text:list-item text:style-override="id1-3-2-1-1-3-1">
                <text:number>•</text:number>
                <text:p text:style-name="al">Bogaardweg ongenummerd (kadastraal Mill R 771) - het kappen van 2 bomen in verband met het bouwen van een woning (kappen). Ingekomen 20-11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getrokken aanvraag voor het kappen van 2 bomen in verband met het bouwen van een woning aan Bogaardweg ongenummerd (kadastraal Mill R 771) te Mil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44</meta:user-defined>
    <meta:user-defined meta:name="OVERHEIDop.GmbID/DC.identifier">gmb-2022-562644</meta:user-defined>
    <meta:user-defined meta:name="OVERHEIDop.versieInformatie"/>
  </office:meta>
</office:document-meta>
</file>