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lichtmastreclame aan de Amstellaan, mastnr. 7, Deventer , Handelskade, mastnr. 2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520</text:p>
            <text:p text:style-name="common-al">
            <text:span text:style-name="nadrukvet">Verzenddatum besluit:</text:span> 16-12-2022</text:p>
            <text:p text:style-name="common-al">
            <text:span text:style-name="nadrukvet">Locatie:</text:span> Amstellaan, mastnr. 7, Deventer, Handelskade, mastnr. 2, Deventer</text:p>
            <text:p text:style-name="common-al">
            <text:span text:style-name="nadrukvet">Projectomschrijving:</text:span> het plaatsen van lichtmastreclame aan de Handelskade en de Amstellaa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263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3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3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2-00011520</meta:user-defined>
    <meta:user-defined meta:name="DCTERMS.abstract">het plaatsen van lichtmastreclame aan de Handelskade en de Amstel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lichtmastreclame aan de Amstellaan, mastnr. 7, Deventer , Handelskade, mastnr. 2, Deventer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638</meta:user-defined>
    <meta:user-defined meta:name="OVERHEIDop.GmbID/DC.identifier">gmb-2022-562638</meta:user-defined>
    <meta:user-defined meta:name="OVERHEIDop.versieInformatie"/>
  </office:meta>
</office:document-meta>
</file>