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kafstraat 2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2022-02249 voor een omgevingsvergunning op locatie Bolkafstraat 2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26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lkafstraat 24 in 's-Gravende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36</meta:user-defined>
    <meta:user-defined meta:name="OVERHEIDop.GmbID/DC.identifier">gmb-2022-562636</meta:user-defined>
    <meta:user-defined meta:name="OVERHEIDop.versieInformatie"/>
  </office:meta>
</office:document-meta>
</file>