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impemastins 6 Leeuwarden, (11054503) plaatsen van een dakkapel, verzenddatum 08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63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eimpemastins 6 Leeuwarden, (11054503) plaatsen van een dakkapel, verzenddatum 08-12-2022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634</meta:user-defined>
    <meta:user-defined meta:name="OVERHEIDop.GmbID/DC.identifier">gmb-2022-562634</meta:user-defined>
    <meta:user-defined meta:name="OVERHEIDop.versieInformatie"/>
  </office:meta>
</office:document-meta>
</file>