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kopen van vuurwerk aan particulieren op 29, 30 en 31 december 2022 aan Gildekamp 17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uurwerkverkoopvergunning</text:span>
            </text:span>
          </text:p>
            <text:p text:style-name="common-al">Er is vergunning verleend aan:</text:p>
            <text:p text:style-name="common-al">PLAATS</text:p>
            <text:list text:style-name="id1-3-2-1-1-4">
              <text:list-item text:style-override="id1-3-2-1-1-4-1">
                <text:number>•</text:number>
                <text:p text:style-name="al">Hans Lemmens Tweewielers – het verkopen van vuurwerk aan particulieren op 29, 30 en 31 december 2022 aan Gildekamp 17 in Cuijk. Verzonden 12-1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63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3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3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verkopen van vuurwerk aan particulieren op 29, 30 en 31 december 2022 aan Gildekamp 17 te Cuij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33</meta:user-defined>
    <meta:user-defined meta:name="OVERHEIDop.GmbID/DC.identifier">gmb-2022-562633</meta:user-defined>
    <meta:user-defined meta:name="OVERHEIDop.versieInformatie"/>
  </office:meta>
</office:document-meta>
</file>