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ereinde 295, 295a, b en c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december 2022 besloten om de beslistermijn voor de aanvraag omgevingsvergunning voor het realiseren van vier sociale huurappartementen (legalisatie) op de locatie Noordereinde 295, 295a, b en c te 's-Graveland te verlengen voor een periode van maximaal 6 weken (zaaknummerZ.75246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262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2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2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Noordereinde 295, 295a, b en c te 's-Gravelan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24</meta:user-defined>
    <meta:user-defined meta:name="OVERHEIDop.GmbID/DC.identifier">gmb-2022-562624</meta:user-defined>
    <meta:user-defined meta:name="OVERHEIDop.versieInformatie"/>
  </office:meta>
</office:document-meta>
</file>