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steiger in de periode van 14 december 2022 t/m 23 december 2022 aan Hamstraat 3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bjecten op of aan de weg (objectvergunning)</text:span>
            </text:span>
          </text:p>
            <text:p text:style-name="common-al">Er is vergunning verleend aan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Hamstraat 3 - het plaatsen van een steiger in de periode van 14 december 2022 t/m 23 december 2022. Verzonden 14-12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2622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62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62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verleend voor het plaatsen van een steiger in de periode van 14 december 2022 t/m 23 december 2022 aan Hamstraat 3 te Grave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622</meta:user-defined>
    <meta:user-defined meta:name="OVERHEIDop.GmbID/DC.identifier">gmb-2022-562622</meta:user-defined>
    <meta:user-defined meta:name="OVERHEIDop.versieInformatie"/>
  </office:meta>
</office:document-meta>
</file>