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oornemen tot wijzigingen binnen het bedrijf, Achterdijk 3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0 december 2022</text:p>
            <text:p text:style-name="common-al">Activiteit: voornemen om te schakelen naar het houden van biologische varkens</text:p>
            <text:p text:style-name="common-al">WABO-Wabonummer: OV 1208938</text:p>
            <text:p text:style-name="common-al">Bestuursorgaan: college van burgemeester en wethouders </text:p>
            <text:p text:style-name="common-al">Datum verzending besluit: 16 decem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6262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2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2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fgehandelde omgevingsvergunning, voornemen tot wijzigingen binnen het bedrijf, Achterdijk 30 in Bunnik</meta:user-defined>
    <meta:user-defined meta:name="DCTERMS.W3CDTF/DCTERMS.available">2022-12-20</meta:user-defined>
    <meta:user-defined meta:name="DCTERMS.W3CDTF/OVERHEIDop.jaargang">2022</meta:user-defined>
    <meta:user-defined meta:name="OVERHEIDop.publicationIssue">562621</meta:user-defined>
    <meta:user-defined meta:name="OVERHEIDop.GmbID/DC.identifier">gmb-2022-562621</meta:user-defined>
    <meta:user-defined meta:name="OVERHEIDop.versieInformatie"/>
  </office:meta>
</office:document-meta>
</file>