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de Arkelstein nabij huisnummer 29 in de gemeente Deventer, kenmerk: 366016-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Verkeersbesluit tot het instellen van parkeerplaats(en) met als specifiek doel het opladen van elektrische voertuigen aan de Arkelstein nabij huisnummer 29 in de gemeente Deventer. </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Aanleiding</text:span>
          </text:p>
            <text:p text:style-name="considerans.al">Op 8 november 2021 is een aanvraag ingediend door de concessiehouder die als professionele marktpartij voor eigen kosten een oplaadpaal wil plaatsen en exploiteren aan de Arkelstein nabij huisnummer 29 in de gemeente Deventer. </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aan de Arkelstein 29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text:span>
          </text:p>
            <text:p text:style-name="considerans.al">Omwonenden zijn 12 januari 2022 per brief geïnformeerd. </text:p>
            <text:p text:style-name="considerans.al">Naar aanleiding van de bewonersbrief zijn er geen reacties ontvangen.</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8 februar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 februari 2022</text:p>
            <text:p text:style-name="considerans.al"/>
            <text:p text:style-name="considerans.al">namens burgemeester en wethouders van Deventer,</text:p>
            <text:p text:style-name="considerans.al"/>
            <text:p text:style-name="considerans.al">R.A.P. van Hout</text:p>
            <text:p text:style-name="considerans.al">Programmamanager Leefomgeving</text:p>
            <text:p text:style-name="considerans.al"/>
            <text:p text:style-name="considerans_bottom"/>
          </text:section>
          <text:section text:name="afkondiging_id1-3-2-1-5"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26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instellen van parkeerplaats(en) met als specifiek doel het opladen van elektrische voertuigen aan de Arkelstein nabij huisnummer 29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ot het instellen van parkeerplaats(en) met als specifiek doel het opladen van elektrische voertuigen aan de Arkelstein nabij huisnummer 29 in de gemeente Deventer, kenmerk: 366016-2021</meta:user-defined>
    <meta:user-defined meta:name="DCTERMS.W3CDTF/DCTERMS.available">2022-02-18</meta:user-defined>
    <meta:user-defined meta:name="DCTERMS.W3CDTF/OVERHEIDop.jaargang">2022</meta:user-defined>
    <meta:user-defined meta:name="OVERHEIDop.publicationIssue">56262</meta:user-defined>
    <meta:user-defined meta:name="OVERHEIDop.GmbID/DC.identifier">gmb-2022-56262</meta:user-defined>
    <meta:user-defined meta:name="OVERHEIDop.versieInformatie"/>
  </office:meta>
</office:document-meta>
</file>