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betonpomp en betonmixer op 9 december 2022 aan Julie Postelsingel ongenummerd, achter de ROC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Julie Postelsingel ongenummerd, achter ROC Boxmeer – het plaatsen van een betonpomp en betonmixer op 9 december 2022. Verzonden 13-12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61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1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1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gunning verleend voor het plaatsen van een betonpomp en betonmixer op 9 december 2022 aan Julie Postelsingel ongenummerd, achter de ROC te Boxmeer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617</meta:user-defined>
    <meta:user-defined meta:name="OVERHEIDop.GmbID/DC.identifier">gmb-2022-562617</meta:user-defined>
    <meta:user-defined meta:name="OVERHEIDop.versieInformatie"/>
  </office:meta>
</office:document-meta>
</file>