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askedyk 10 Jelsum, (11055005) plaatsen van een windwokkel, verzenddatum 08-1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261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61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61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askedyk 10 Jelsum, (11055005) plaatsen van een windwokkel, verzenddatum 08-12-2022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2616</meta:user-defined>
    <meta:user-defined meta:name="OVERHEIDop.GmbID/DC.identifier">gmb-2022-562616</meta:user-defined>
    <meta:user-defined meta:name="OVERHEIDop.versieInformatie"/>
  </office:meta>
</office:document-meta>
</file>