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metselstenen achter het huis aan Zwaardvegersstede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waardvegersstede 35 - het plaatsen van metselstenen achter het huis. Verzonden 12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61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metselstenen achter het huis aan Zwaardvegersstede 35 te Cu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10</meta:user-defined>
    <meta:user-defined meta:name="OVERHEIDop.GmbID/DC.identifier">gmb-2022-562610</meta:user-defined>
    <meta:user-defined meta:name="OVERHEIDop.versieInformatie"/>
  </office:meta>
</office:document-meta>
</file>