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weg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december 2022 besloten om de beslistermijn voor de aanvraag met zaaknummer OV-2022-0701 voor een omgevingsvergunning op locatie Boterweg 2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26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terweg 26 te Er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06</meta:user-defined>
    <meta:user-defined meta:name="OVERHEIDop.GmbID/DC.identifier">gmb-2022-562606</meta:user-defined>
    <meta:user-defined meta:name="OVERHEIDop.versieInformatie"/>
  </office:meta>
</office:document-meta>
</file>