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verkopen van frites en snacks op 11 februari 2023 nabij Breestraat 1D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CV “De Hanen”- het verkopen van frites en snacks op 11 februari 2023 nabij Breestraat 1D in Sint Anthonis. Verzonden 13-12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259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9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59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gunning verleend voor het verkopen van frites en snacks op 11 februari 2023 nabij Breestraat 1D te Sint Anthonis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599</meta:user-defined>
    <meta:user-defined meta:name="OVERHEIDop.GmbID/DC.identifier">gmb-2022-562599</meta:user-defined>
    <meta:user-defined meta:name="OVERHEIDop.versieInformatie"/>
  </office:meta>
</office:document-meta>
</file>