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gemeent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9 november 2022;</text:p>
            <text:p text:style-name="al"/>
            <text:p text:style-name="al">gelet op:</text:p>
            <text:p text:style-name="al">
            <text:a xlink:href="http://wetten.overheid.nl/cgi-bin/deeplink/law1/bwbid=BWBR0005416/article=228a" xlink:type="simple">artikel 228a van de Gemeentewet</text:a>
          </text:p>
            <text:p text:style-name="al"/>
            <text:p text:style-name="al">
            <text:span text:style-name="nadrukvet">b e s l u i t :</text:span>
          </text:p>
            <text:p text:style-name="al"/>
            <text:p text:style-name="al">vast te stellen de Verordening op de heffing en invordering van rioolheffing gemeente Someren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list text:style-name="id1-3-2-2-1-8">
              <text:list-item text:style-override="id1-3-2-2-1-8-1">
                <text:number/>
                <text:p text:style-name="al"/>
              </text:list-item>
            </text:list>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2-3-2">
                <text:number>b.</text:number>
                <text:p text:style-name="al">water: huishoudelijk afvalwater, bedrijfsafvalwater, hemelwater, grondwater of oppervlaktewater.</text:p>
              </text:list-item>
              <text:list-item text:style-override="id1-3-2-2-2-3-3">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3-3">
                <text:number/>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text:a xlink:href="https://wetten.overheid.nl/BWBR0007119/2020-01-01" xlink:type="simple">Wet waardering onroerende zaken</text:a>; </text:p>
              </text:list-item>
              <text:list-item text:style-override="id1-3-2-2-5-2-4">
                <text:number>b.</text:number>
                <text:p text:style-name="al">de roerende zaak, welke duurzaam aan een plaats gebonden is; </text:p>
              </text:list-item>
              <text:list-item text:style-override="id1-3-2-2-5-2-5">
                <text:number>c.</text:number>
                <text:p text:style-name="al">een gedeelte van een in onderdeel b bedoelde roerende zaak dat blijkens zijn indeling is bestemd om als afzonderlijk geheel te worden gebruikt; </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list text:style-name="id1-3-2-2-6-3">
              <text:list-item text:style-override="id1-3-2-2-6-3-1">
                <text:number/>
                <text:p text:style-name="al"/>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bedraagt per jaar per perceel</text:p>
              </text:list-item>
              <text:list-item text:style-override="id1-3-2-2-7-2-2">
                <text:number>a.</text:number>
                <text:p text:style-name="al">dat in hoofdzaak tot woning dient € 187,63</text:p>
              </text:list-item>
              <text:list-item text:style-override="id1-3-2-2-7-2-3">
                <text:number>b.</text:number>
                <text:p text:style-name="al">dat niet in hoofdzaak tot woning dient € 281,45</text:p>
              </text:list-item>
              <text:list-item text:style-override="id1-3-2-2-7-2-4">
                <text:number>2.</text:number>
                <text:p text:style-name="al">In afwijking van het bepaalde in het eerste lid, bedraagt de belasting voor een ongebouwde onroerende zaak dan wel een bebouwde onroerende zaak met een bruto vloeroppervlak van minder dan 40 m2 - € 46,91 per jaar.</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1">
                <text:number>1.</text:number>
                <text:p text:style-name="al">De belasting wordt niet geheven van:</text:p>
                <text:list text:style-name="id1-3-2-2-8-2-1-3">
                  <text:list-item text:style-override="id1-3-2-2-8-2-1-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1-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1-3-3">
                    <text:number>c.</text:number>
                    <text:p text:style-name="al">begraafplaatsen, urnentuinen en crematoria, met uitzondering van delen van zodanige onroerende zaken die dienen als woning.</text:p>
                  </text:list-item>
                  <text:list-item text:style-override="id1-3-2-2-8-2-1-3-4">
                    <text:number>d.</text:number>
                    <text:p text:style-name="al">onroerende zaken waarvoor met betrekking tot het kalenderjaar bedoeld in artikel 7 een WOZ-waarde is vastgesteld lager dan € 5.000,00.</text:p>
                  </text:list-item>
                </text:list>
              </text:list-item>
              <text:list-item text:style-override="id1-3-2-2-8-2-2">
                <text:number/>
                <text:p text:style-name="al"/>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list text:style-name="id1-3-2-2-10-3">
              <text:list-item text:style-override="id1-3-2-2-10-3-1">
                <text:number/>
                <text:p text:style-name="al"/>
              </text:list-item>
            </text:list>
          </text:section>
          <text:section text:name="artikel_id1-3-2-2-11"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list text:style-name="id1-3-2-2-11-3">
              <text:list-item text:style-override="id1-3-2-2-11-3-1">
                <text:number/>
                <text:p text:style-name="al"/>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2-5">
                <text:number>5.</text:number>
                <text:p text:style-name="al">De <text:a xlink:href="https://wetten.overheid.nl/BWBR0002448/2010-10-10" xlink:type="simple">Algemene termijnenwet</text:a> is niet van toepassing op de in de voorgaande leden gestelde termijnen.</text:p>
              </text:list-item>
              <text:list-item text:style-override="id1-3-2-2-12-2-6">
                <text:number/>
                <text:p text:style-name="al"/>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ze heffing wordt geen kwijtschelding verleend.</text:p>
            <text:list text:style-name="id1-3-2-2-13-3">
              <text:list-item text:style-override="id1-3-2-2-13-3-1">
                <text:number/>
                <text:p text:style-name="al"/>
              </text:list-item>
            </text:list>
          </text:section>
          <text:section text:name="artikel_id1-3-2-2-14"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invordering van de Rioolheffing.</text:p>
            <text:list text:style-name="id1-3-2-2-14-3">
              <text:list-item text:style-override="id1-3-2-2-14-3-1">
                <text:number/>
                <text:p text:style-name="al"/>
              </text:list-item>
            </text:list>
          </text:section>
          <text:section text:name="artikel_id1-3-2-2-15" text:style-name="artikel">
            <text:p text:style-name="artikel_kop_titel"><text:span text:style-name="artikel_kop_label">Artikel</text:span> <text:span text:style-name="artikel_kop_nr">14</text:span> Citeertitel en inwerkingtreding</text:p>
            <text:list text:style-name="id1-3-2-2-15-2">
              <text:list-item text:style-override="id1-3-2-2-15-2-1">
                <text:number>1.</text:number>
                <text:p text:style-name="al">De ‘<text:a xlink:href="https://zoek.officielebekendmakingen.nl/gmb-2021-475318.html" xlink:type="simple">Verordening rioolheffing 2021</text:a>’ van 2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bekendmaking.</text:p>
              </text:list-item>
              <text:list-item text:style-override="id1-3-2-2-15-2-3">
                <text:number>3.</text:number>
                <text:p text:style-name="al">De datum van ingang van de heffing is 1 januari 2023.</text:p>
              </text:list-item>
              <text:list-item text:style-override="id1-3-2-2-15-2-4">
                <text:number/>
                <text:p text:style-name="al">Deze verordening wordt aangehaald als ‘Verordening rioolheffing Someren 2023.</text:p>
              </text:list-item>
              <text:list-item text:style-override="id1-3-2-2-15-2-5">
                <text:number/>
                <text:p text:style-name="al"/>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J. Oostdijk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9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9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9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Someren 2023</meta:user-defined>
    <dc:language>nl</dc:language>
    <meta:user-defined meta:name="OVERHEIDop.locatietype/OVERHEIDop.gebiedsmarkering">Gemeente</meta:user-defined>
    <meta:user-defined meta:name="DC.title">Verordening op de heffing en invordering van rioolheffing gemeente Someren 2023</meta:user-defined>
    <meta:user-defined meta:name="DCTERMS.W3CDTF/DCTERMS.available">2022-12-20</meta:user-defined>
    <meta:user-defined meta:name="DCTERMS.W3CDTF/OVERHEIDop.jaargang">2022</meta:user-defined>
    <meta:user-defined meta:name="OVERHEIDop.publicationIssue">562597</meta:user-defined>
    <meta:user-defined meta:name="OVERHEIDop.betreftRegeling">CVDR686829_1</meta:user-defined>
    <meta:user-defined meta:name="xs:date/OVERHEIDop.startdatum">2022-12-21</meta:user-defined>
    <meta:user-defined meta:name="OVERHEIDop.GmbID/DC.identifier">gmb-2022-562597</meta:user-defined>
    <meta:user-defined meta:name="OVERHEIDop.versieInformatie"/>
  </office:meta>
</office:document-meta>
</file>