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onhuis met een aanbouw aan Hasebroekstraat 7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het vergroten van een woonhuis met een aanbouw op locatie Hasebroekstraat 7 in Hengelo. De aanvraag is geregistreerd onder zaaknummer O-2022-06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25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 van een woonhuis met een aanbouw aan Hasebroekstraat 7 in Hengelo</meta:user-defined>
    <meta:user-defined meta:name="DCTERMS.W3CDTF/DCTERMS.available">2022-12-27</meta:user-defined>
    <meta:user-defined meta:name="DCTERMS.W3CDTF/OVERHEIDop.jaargang">2022</meta:user-defined>
    <meta:user-defined meta:name="OVERHEIDop.publicationIssue">562591</meta:user-defined>
    <meta:user-defined meta:name="OVERHEIDop.GmbID/DC.identifier">gmb-2022-562591</meta:user-defined>
    <meta:user-defined meta:name="OVERHEIDop.versieInformatie"/>
  </office:meta>
</office:document-meta>
</file>