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kopen van frites en snacks op 19 februari 2023 aan Stippent te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CV “De Hanen”- het verkopen van frites en snacks op 19 februari 2023 op het Stippent in Ledeacker. Verzonden 13-12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59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9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9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verleend voor het verkopen van frites en snacks op 19 februari 2023 aan Stippent te Ledeacker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90</meta:user-defined>
    <meta:user-defined meta:name="OVERHEIDop.GmbID/DC.identifier">gmb-2022-562590</meta:user-defined>
    <meta:user-defined meta:name="OVERHEIDop.versieInformatie"/>
  </office:meta>
</office:document-meta>
</file>