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nge Putstraat 12, 12A en 12B 's-Hertogenbosch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vet">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Lange Putstraat 12, 5211 KN 's-Hertogenbosch, Lange Putstraat 12B, 5211 KN 's-Hertogenbosch, Lange Putstraat 12A, 5211 KN 's-Hertogenbosch</text:p>
            <text:p text:style-name="common-al">
            <text:span text:style-name="nadrukvet">Omschrijving:</text:span> het verbouwen van de 1e en 2e verdieping tot appart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380066</text:p>
            <text:p text:style-name="common-al">
            <text:span text:style-name="nadrukvet">Datum besluit: </text:span>
            <text:span text:style-name="nadrukvet">
              <text:span text:style-name="nadrukcur">7 februari 2022 </text:span>
            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25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800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e Putstraat 12, 12A en 12B 's-Hertogenbosch, verbouwen p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259</meta:user-defined>
    <meta:user-defined meta:name="OVERHEIDop.GmbID/DC.identifier">gmb-2022-56259</meta:user-defined>
    <meta:user-defined meta:name="OVERHEIDop.versieInformatie"/>
  </office:meta>
</office:document-meta>
</file>