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deeltelijk gebruiken van de bestaande woning als bed &amp; breakfast aan Provincialeweg 5A te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Provincialeweg 5A – het gedeeltelijk gebruiken van de bestaande woning als bed &amp; breakfast (werk of werkzaamheden uitvoeren). Ingekomen 20-10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57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7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7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gedeeltelijk gebruiken van de bestaande woning als bed &amp; breakfast aan Provincialeweg 5A te Vortum-Mulle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79</meta:user-defined>
    <meta:user-defined meta:name="OVERHEIDop.GmbID/DC.identifier">gmb-2022-562579</meta:user-defined>
    <meta:user-defined meta:name="OVERHEIDop.versieInformatie"/>
  </office:meta>
</office:document-meta>
</file>