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 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lipper 16</text:span>, plaatsen uitbouw aan voorzijde woning.</text:p>
            <text:p text:style-name="common-al">Ingediend 14 december 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257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7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7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67</meta:user-defined>
    <dc:language>nl</dc:language>
    <meta:user-defined meta:name="OVERHEIDop.locatietype/OVERHEIDop.gebiedsmarkering">Punt</meta:user-defined>
    <meta:user-defined meta:name="DC.title">Klipper 16 INGEDIENDE AANVRAAG OMGEVINGSVERGUNNIN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77</meta:user-defined>
    <meta:user-defined meta:name="OVERHEIDop.GmbID/DC.identifier">gmb-2022-562577</meta:user-defined>
    <meta:user-defined meta:name="OVERHEIDop.versieInformatie"/>
  </office:meta>
</office:document-meta>
</file>