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bullet style:num-suffix="" text:bullet-char="​" text:level="1">
        <style:list-level-properties text:min-label-width="10mm"/>
      </text:list-level-style-bullet>
    </text:list-style>
    <style:style style:family="table-column" style:parent-style-name="colspec" style:name="id1-3-2-2-4-9-8-1-1">
      <style:table-column-properties style:rel-column-width="0*"/>
    </style:style>
    <style:style style:family="table-column" style:parent-style-name="colspec" style:name="id1-3-2-2-4-9-8-1-2">
      <style:table-column-properties style:rel-column-width="17*"/>
    </style:style>
    <style:style style:family="table-column" style:parent-style-name="colspec" style:name="id1-3-2-2-4-9-8-1-3">
      <style:table-column-properties style:rel-column-width="0*"/>
    </style:style>
    <style:style style:family="table-column" style:parent-style-name="colspec" style:name="id1-3-2-2-4-9-8-1-4">
      <style:table-column-properties style:rel-column-width="64*"/>
    </style:style>
    <style:style style:family="table-column" style:parent-style-name="colspec" style:name="id1-3-2-2-4-9-8-1-5">
      <style:table-column-properties style:rel-column-width="1*"/>
    </style:style>
    <style:style style:family="table-column" style:parent-style-name="colspec" style:name="id1-3-2-2-4-9-8-1-6">
      <style:table-column-properties style:rel-column-width="11*"/>
    </style:style>
    <style:style style:family="table-column" style:parent-style-name="colspec" style:name="id1-3-2-2-4-9-8-1-7">
      <style:table-column-properties style:rel-column-width="0*"/>
    </style:style>
    <style:style style:family="table-column" style:parent-style-name="colspec" style:name="id1-3-2-2-4-9-10-1-1">
      <style:table-column-properties style:rel-column-width="26*"/>
    </style:style>
    <style:style style:family="table-column" style:parent-style-name="colspec" style:name="id1-3-2-2-4-9-10-1-2">
      <style:table-column-properties style:rel-column-width="21*"/>
    </style:style>
    <style:style style:family="table-column" style:parent-style-name="colspec" style:name="id1-3-2-2-4-9-10-1-3">
      <style:table-column-properties style:rel-column-width="22*"/>
    </style:style>
    <style:style style:family="table-column" style:parent-style-name="colspec" style:name="id1-3-2-2-4-9-10-1-4">
      <style:table-column-properties style:rel-column-width="24*"/>
    </style: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9 november 2022;</text:p>
            <text:p text:style-name="al"/>
            <text:p text:style-name="al">gelet op:</text:p>
            <text:p text:style-name="al">
            <text:a xlink:href="http://wetten.overheid.nl/1.0:c:BWBR0005416&amp;artikel=229&amp;g=2019-01-01" xlink:type="simple">artikel 229, eerste lid, aanhef en onderdelen a en b van de Gemeentewet</text:a> en <text:a xlink:href="http://wetten.overheid.nl/1.0:c:BWBR0003245&amp;artikel=15.33&amp;g=2019-11-14" xlink:type="simple">artikel 15.33 van de Wet Milieubeheer</text:a></text:p>
            <text:p text:style-name="al"/>
            <text:p text:style-name="al">
            <text:span text:style-name="nadrukvet">b e s l u i t :</text:span>
          </text:p>
            <text:p text:style-name="al"/>
            <text:p text:style-name="al">vast te stellen de Verordening afvalstoffenheffing en reinigingsrechten gemeente Someren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
                  <text:p text:style-name="al">a een afvalstoffenheffing;</text:p>
                </text:list-item>
                <text:list-item text:style-override="id1-3-2-2-1-3-3-2">
                  <text:number/>
                  <text:p text:style-name="al">b 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container: een vanwege de gemeente uitgezette ophaalbak met een bepaald volume;</text:p>
                </text:list-item>
                <text:list-item text:style-override="id1-3-2-2-1-4-3-2">
                  <text:number>b.</text:number>
                  <text:p text:style-name="al">emmer: een vanwege de gemeente verstrekte emmer met een bepaald volume;</text:p>
                </text:list-item>
                <text:list-item text:style-override="id1-3-2-2-1-4-3-3">
                  <text:number>c.</text:number>
                  <text:p text:style-name="al">gft-afval: groente, fruit- en tuinafval;</text:p>
                </text:list-item>
                <text:list-item text:style-override="id1-3-2-2-1-4-3-4">
                  <text:number>d.</text:number>
                  <text:p text:style-name="al">restafval: huishoudelijk afval niet-zijnde gft-afval en bedrijfsafval dat naar aard, omvang en samenstelling gelijk is te stellen aan huishoudelijk afval niet-zijnde gft-afval;</text:p>
                </text:list-item>
                <text:list-item text:style-override="id1-3-2-2-1-4-3-5">
                  <text:number>e.</text:number>
                  <text:p text:style-name="al">collo: een pakket grof huisvuil van 0,6 x 0,6 x 2,0 met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text:a xlink:href="http://wetten.overheid.nl/1.0:c:BWBR0003245&amp;artikel=15.33&amp;g=2019-11-14" xlink:type="simple"> artikel 15.33 van de Wet milieubehee</text:a>r.</text:p>
                </text:list-item>
                <text:list-item text:style-override="id1-3-2-2-2-3-2-2">
                  <text:number>2.</text:number>
                  <text:p text:style-name="al">De afvalstoffenheffing als bedoeld in deze verordening en de daarbij behorende tarieventabel wordt naar afzonderlijke grondslagen geheven ter zake van het gebruik van een perceel ten aanzien waarvan krachtens de <text:a xlink:href="https://wetten.overheid.nl/BWBR0003245/2019-11-14/#Hoofdstuk10_Titeldeel10.4_Artikel10.21" xlink:type="simple">artikelen 10.21 en 10.22 van de Wet milieubeheer</text:a>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naar de omstandigheden beoordeeld al dan niet krachtens eigendom, bezit of beperkt recht of persoonlijk recht gebruik maakt van een perceel ten aanzien waarvan ingevolge <text:a xlink:href="https://wetten.overheid.nl/BWBR0003245/2019-11-14/#Hoofdstuk10_Titeldeel10.4_Artikel10.21" xlink:type="simple">artikelen 10.21 en 10.22 van de Wet milieubeheer</text:a>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ten gebruike is afgestaan: degene die dat gedeelte ten gebruike heeft afgestaan.</text:p>
                    </text:list-item>
                    <text:list-item text:style-override="id1-3-2-2-2-4-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1">
                  <text:number>1.</text:number>
                  <text:p text:style-name="al">De belasting en de rechten bedoeld in hoofdstuk 1.1 respectievelijk hoofdstuk 2.1 van de tarieventabel worden geheven bij wege van aanslag.</text:p>
                </text:list-item>
                <text:list-item text:style-override="id1-3-2-2-4-4-2-2">
                  <text:number>2.</text:number>
                  <text:p text:style-name="al">De belasting en de rechten bedoeld in hoofdstuk 1.2 respectievelijk hoofdstuk 2.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4-5" text:style-name="artikel">
              <text:p text:style-name="artikel_kop_titel"><text:span text:style-name="artikel_kop_label">Artikel</text:span> <text:span text:style-name="artikel_kop_nr">11</text:span> Ontstaan van de belastingschuld en heffing naar tijdsgelang</text:p>
              <text:list text:style-name="id1-3-2-2-4-5-2">
                <text:list-item text:style-override="id1-3-2-2-4-5-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5-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5-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5-2-4">
                  <text:number>4.</text:number>
                  <text:p text:style-name="al">Het tweede en het derde lid zijn niet van toepassing indien de belastingplichtige binnen de gemeente verhuist en aldaar een ander perceel in gebruik neemt.</text:p>
                </text:list-item>
                <text:list-item text:style-override="id1-3-2-2-4-5-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6" text:style-name="artikel">
              <text:p text:style-name="artikel_kop_titel"><text:span text:style-name="artikel_kop_label">Artikel</text:span> <text:span text:style-name="artikel_kop_nr">12</text:span> Kwijtschelding</text:p>
              <text:list text:style-name="id1-3-2-2-4-6-2">
                <text:list-item text:style-override="id1-3-2-2-4-6-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6-2-2">
                  <text:number>2.</text:number>
                  <text:p text:style-name="al">Geen kwijtschelding wordt verleend voor de tarieven in:</text:p>
                </text:list-item>
              </text:list>
              <text:p text:style-name="al">hoofdstuk 1, onderdeel 1.1.2;</text:p>
              <text:p text:style-name="al">hoofdstuk 1.2;</text:p>
              <text:p text:style-name="al">hoofdstuk 2, en;</text:p>
              <text:p text:style-name="al">hoofdstuk 3.</text:p>
              <text:p text:style-name="al"/>
            </text:section>
            <text:section text:name="artikel_id1-3-2-2-4-7" text:style-name="artikel">
              <text:p text:style-name="artikel_kop_titel"><text:span text:style-name="artikel_kop_label">Artikel</text:span> <text:span text:style-name="artikel_kop_nr">13</text:span> Termijnen van betaling</text:p>
              <text:list text:style-name="id1-3-2-2-4-7-2">
                <text:list-item text:style-override="id1-3-2-2-4-7-2-1">
                  <text:number>1.</text:number>
                  <text:p text:style-name="al">In afwijking van<text:a xlink:href="https://wetten.overheid.nl/BWBR0004770/2019-01-01/#HoofdstukII_Artikel9" xlink:type="simple"> 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7-2-2">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7-2-4">
                  <text:number>4.</text:number>
                  <text:p text:style-name="al">De afvalstoffenheffing respectievelijk de reinigingsrechten moeten worden betaald ingeval de kennisgeving als bedoeld in artikel 10, tweede lid:</text:p>
                  <text:list text:style-name="id1-3-2-2-4-7-2-4-3">
                    <text:list-item text:style-override="id1-3-2-2-4-7-2-4-3-1">
                      <text:number>A.</text:number>
                      <text:p text:style-name="al">mondeling wordt gedaan, op het moment van het doen van de kennisgeving;</text:p>
                    </text:list-item>
                    <text:list-item text:style-override="id1-3-2-2-4-7-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4-7-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4-8"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list text:style-name="id1-3-2-2-4-8-3">
                <text:list-item text:style-override="id1-3-2-2-4-8-3-1">
                  <text:number/>
                  <text:p text:style-name="al"/>
                </text:list-item>
              </text:list>
            </text:section>
            <text:section text:name="artikel_id1-3-2-2-4-9" text:style-name="artikel">
              <text:p text:style-name="artikel_kop_titel"><text:span text:style-name="artikel_kop_label">Artikel</text:span> <text:span text:style-name="artikel_kop_nr">15</text:span> Inwerkingtreding, overgangsbepaling en citeerartikel</text:p>
              <text:list text:style-name="id1-3-2-2-4-9-2">
                <text:list-item text:style-override="id1-3-2-2-4-9-2-1">
                  <text:number>1.</text:number>
                  <text:p text:style-name="al">De ‘<text:a xlink:href="https://zoek.officielebekendmakingen.nl/gmb-2021-475306.html" xlink:type="simple">Verordening afvalstoffenheffing en reinigingsrechten 2022</text:a>,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4-9-2-2">
                  <text:number>2.</text:number>
                  <text:p text:style-name="al">Deze verordening treedt in werking met ingang van de eerste dag na die van bekendmaking.</text:p>
                </text:list-item>
                <text:list-item text:style-override="id1-3-2-2-4-9-2-3">
                  <text:number>3.</text:number>
                  <text:p text:style-name="al">De datum van ingang van de heffing is 1 januari 2023.</text:p>
                </text:list-item>
                <text:list-item text:style-override="id1-3-2-2-4-9-2-4">
                  <text:number>4.</text:number>
                  <text:p text:style-name="al">Deze verordening wordt aangehaald als ‘Verordening afvalstoffenheffing en reinigingsrechten Someren 2023’.</text:p>
                </text:list-item>
                <text:list-item text:style-override="id1-3-2-2-4-9-2-5">
                  <text:number/>
                  <text:p text:style-name="al"/>
                </text:list-item>
              </text:list>
              <text:p text:style-name="al"/>
              <text:p text:style-name="al"/>
              <text:p text:style-name="al"/>
              <text:p text:style-name="al"/>
              <text:p text:style-name="al"/>
              <text:section text:name="table_id1-3-2-2-4-9-8" text:style-name="table">
                <text:p text:style-name="table_top"/>
                <table:table table:style-name="tgroup">
                  <table:table-column table:style-name="id1-3-2-2-4-9-8-1-1"/>
                  <table:table-column table:style-name="id1-3-2-2-4-9-8-1-2"/>
                  <table:table-column table:style-name="id1-3-2-2-4-9-8-1-3"/>
                  <table:table-column table:style-name="id1-3-2-2-4-9-8-1-4"/>
                  <table:table-column table:style-name="id1-3-2-2-4-9-8-1-5"/>
                  <table:table-column table:style-name="id1-3-2-2-4-9-8-1-6"/>
                  <table:table-column table:style-name="id1-3-2-2-4-9-8-1-7"/>
                  <table:table-row table:style-name="row">
                    <table:table-cell table:style-name="entry" table:number-rows-spanned="1" table:number-columns-spanned="6">
                      <text:p text:style-name="table_al">
                        <text:span text:style-name="nadrukvet">Tarieventabel bij de “Verordening afvalstoffenheffing en reinigingsrechten 202</text:span>
                        <text:span text:style-name="nadrukvet">3</text:span>
                        <text:span text:style-name="nadrukv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4">
                      <text:p text:style-name="table_al">Maatstaven en tarieven afvalstoffenheff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4">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0,8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Onverminderd het bepaalde in onderdeel 1.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2,25</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een emmer van voor restafval</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2">
                      <text:p text:style-name="table_al">1.1.2.8</text:p>
                    </table:table-cell>
                    <table:table-cell table:style-name="entry" table:number-rows-spanned="1" table:number-columns-spanned="2">
                      <text:p text:style-name="table_al">een emmer van voor gft-afval</text:p>
                    </table:table-cell>
                    <table:table-cell table:style-name="entry" table:number-rows-spanned="1" table:number-columns-spanned="2">
                      <text:p text:style-name="table_al">KOSTELOO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Maatstaven en tarieven reinigingsre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2">
                      <text:p text:style-name="table_al"> Maatstaven en tarieven reinigingsrechten voor de periodieke inzameling van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recht bedraagt per perceel per maand van het belastingtijdvak</text:p>
                    </table:table-cell>
                    <table:table-cell table:style-name="entry" table:number-rows-spanned="1" table:number-columns-spanned="2">
                      <text:p text:style-name="table_al">€ 1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Onverminderd het bepaalde in onderdeel 2.1.1 bedraagt het recht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12,25</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2.2.1</text:p>
                    </table:table-cell>
                    <table:table-cell table:style-name="entry" table:number-rows-spanned="1" table:number-columns-spanned="2">
                      <text:p text:style-name="table_al">Onverminderd het bepaalde in hoofdstuk 2.1 bedraagt het recht: </text:p>
                      <text:p text:style-name="table_al">voor het op aanvraag omwisselen van een contain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3</text:p>
                    </table:table-cell>
                    <table:table-cell table:style-name="entry" table:number-rows-spanned="1" table:number-columns-spanned="2">
                      <text:p text:style-name="table_al">De rechten bedoeld in dit hoofdstuk zijn vermeld exclusief de verschuldigde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2">
                      <text:p text:style-name="table_al"/>
                      <text:p text:style-name="table_al"/>
                      <text:p text:style-name="table_al"/>
                      <text:p text:style-name="table_al">€ 70,00</text:p>
                      <text:p text:style-name="table_al">€ 22,00</text:p>
                    </table:table-cell>
                  </table:table-row>
                </table:table>
                <text:p text:style-name="table_bottom"/>
              </text:section>
              <text:p text:style-name="al"/>
              <text:section text:name="table_id1-3-2-2-4-9-10" text:style-name="table">
                <text:p text:style-name="table_top"/>
                <table:table table:style-name="tgroup">
                  <table:table-column table:style-name="id1-3-2-2-4-9-10-1-1"/>
                  <table:table-column table:style-name="id1-3-2-2-4-9-10-1-2"/>
                  <table:table-column table:style-name="id1-3-2-2-4-9-10-1-3"/>
                  <table:table-column table:style-name="id1-3-2-2-4-9-10-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text:p>
                      <text:p text:style-name="table_al">Afgewerkte motorolie (max. )</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Kosteloo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 90 cm breed € 5,00 per stuk</text:p>
                      <text:p text:style-name="table_al">Matras, breder dan 90 cm € 10,00 per stuk</text:p>
                    </table:table-cell>
                  </table:table-row>
                </table:table>
                <text:p text:style-name="table_bottom"/>
              </text:section>
              <text:p text:style-name="al"/>
              <text:p text:style-name="al"/>
              <text:p text:style-name="al">De raadsgriffier,</text:p>
              <text:p text:style-name="al"/>
              <text:p text:style-name="al">J. Oostdijk</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list text:style-name="id1-3-2-2-5-8">
              <text:list-item text:style-override="id1-3-2-2-5-8-1">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 van 15 december 2022,</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Someren 2023</meta:user-defined>
    <dc:language>nl</dc:language>
    <meta:user-defined meta:name="OVERHEIDop.locatietype/OVERHEIDop.gebiedsmarkering">Gemeente</meta:user-defined>
    <meta:user-defined meta:name="DC.title">Verordening op de heffing en invordering van afvalstoffenheffing en reinigingsrechten gemeente Someren 2023</meta:user-defined>
    <meta:user-defined meta:name="DCTERMS.W3CDTF/DCTERMS.available">2022-12-20</meta:user-defined>
    <meta:user-defined meta:name="DCTERMS.W3CDTF/OVERHEIDop.jaargang">2022</meta:user-defined>
    <meta:user-defined meta:name="OVERHEIDop.publicationIssue">562576</meta:user-defined>
    <meta:user-defined meta:name="OVERHEIDop.betreftRegeling">CVDR686824_1</meta:user-defined>
    <meta:user-defined meta:name="xs:date/OVERHEIDop.startdatum">2022-12-21</meta:user-defined>
    <meta:user-defined meta:name="OVERHEIDop.GmbID/DC.identifier">gmb-2022-562576</meta:user-defined>
    <meta:user-defined meta:name="OVERHEIDop.versieInformatie"/>
  </office:meta>
</office:document-meta>
</file>