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oerderij aan Heerstraat 22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eerstraat 22 – het verbouwen van een boerderij (bouwen). Ingekomen 19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boerderij aan Heerstraat 22 te St. Agatha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75</meta:user-defined>
    <meta:user-defined meta:name="OVERHEIDop.GmbID/DC.identifier">gmb-2022-562575</meta:user-defined>
    <meta:user-defined meta:name="OVERHEIDop.versieInformatie"/>
  </office:meta>
</office:document-meta>
</file>