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ods aan Stevensbeekseweg 3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Stevensbeekseweg 3 – het bouwen van een loods (bouwen).  Ingekomen 17-10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Stevensbeekseweg 3 te Sint Anthoni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69</meta:user-defined>
    <meta:user-defined meta:name="OVERHEIDop.GmbID/DC.identifier">gmb-2022-562569</meta:user-defined>
    <meta:user-defined meta:name="OVERHEIDop.versieInformatie"/>
  </office:meta>
</office:document-meta>
</file>