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6*"/>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52*"/>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6*"/>
    </style:style>
  </office:automatic-styles>
  <office:body>
    <office:text>
      <text:p text:style-name="new_page_staatscourant"/>
      <text:p text:style-name="single-kop-titel">Verordening op de heffing en de invordering van leges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de <text:a xlink:href="https://wetten.overheid.nl/BWBR0005416/2019-01-01/" xlink:type="simple">artikelen 156, eerste en tweede lid, aanhef en onderdeel h</text:a>, en <text:a xlink:href="https://wetten.overheid.nl/BWBR0005416/2019-01-01/#TiteldeelIV_HoofdstukXV_Paragraaf3_Artikel229" xlink:type="simple">229, eerste lid, aanhef en onderdeel b, van de Gemeentewet</text:a>;</text:p>
            <text:p text:style-name="al">de <text:a xlink:href="https://wetten.overheid.nl/BWBR0005212/2017-10-01/#HoofdstukI_Artikel2" xlink:type="simple">artikelen 2, tweede lid</text:a>, en <text:a xlink:href="https://wetten.overheid.nl/BWBR0005212/2017-10-01/#HoofdstukI_Artikel2" xlink:type="simple">7 van de Paspoortwet</text:a>;</text:p>
            <text:p text:style-name="al"/>
            <text:p text:style-name="al">
            <text:span text:style-name="nadrukvet">b e s l u i t :</text:span>
          </text:p>
            <text:p text:style-name="al"/>
            <text:p text:style-name="al">vast te stellen de Verordening op de heffing en invordering van leges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list text:style-name="id1-3-2-2-1-7">
              <text:list-item text:style-override="id1-3-2-2-1-7-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c.</text:number>
                <text:p text:style-name="al">een en ander zoals genoemd in deze verordening en de daarbij behorende tarieventabel.</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verleningen, waarvoor niet meer dan € 1,00 verschuldigd is;</text:p>
              </text:list-item>
              <text:list-item text:style-override="id1-3-2-2-5-3-3">
                <text:number>c.</text:number>
                <text:p text:style-name="al">het verstrekken van een omgevingsvergunning waarbij toepassing is gegeven aan artikel 43, tweede lid, van de Woningwet</text:p>
              </text:list-item>
              <text:list-item text:style-override="id1-3-2-2-5-3-4">
                <text:number>d.</text:number>
                <text:p text:style-name="al">diensten waarvan de kosten krachtens afdeling 6.4 van de Wet ruimtelijke ordening (grondexploitatie) zijn of worden verhaald</text:p>
              </text:list-item>
              <text:list-item text:style-override="id1-3-2-2-5-3-5">
                <text:number>e.</text:number>
                <text:p text:style-name="al">diensten die ingevolge wettelijk voorschrift zijn vrijgesteld van rechtenheffing of kosteloos moeten worden verleend;.</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text:a xlink:href="https://wetten.overheid.nl/BWBR0004770/2018-07-01/#HoofdstukII_Artikel9" xlink:type="simple">artikel 9, eerste lid, van de Invorderingswet 1990</text:a>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text:a xlink:href="https://wetten.overheid.nl/BWBR0002448/2010-10-10" xlink:type="simple">Algemene termijnenwet</text:a> is niet van toepassing op de in het eerste lid gestelde termijnen.</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list text:style-name="id1-3-2-2-10-3">
              <text:list-item text:style-override="id1-3-2-2-10-3-1">
                <text:number/>
                <text:p text:style-name="al"/>
              </text:list-item>
              <text:list-item text:style-override="id1-3-2-2-10-3-2">
                <text:number/>
                <text:p text:style-name="al"/>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hoofdstuk 2 reisdocumenten;</text:p>
            <text:p text:style-name="al">hoofdstuk 3 rijbewijzen;</text:p>
            <text:p text:style-name="al">onderdeel 1.4.7 (papieren verstrekking uit BRP);</text:p>
            <text:p text:style-name="al">hoofdstuk 6 (verstrekkingen op grond van Wet bescherming persoonsgegevens);</text:p>
            <text:p text:style-name="al">onderdelen 1.9.1 (verklaring omtrent gedrag);</text:p>
            <text:p text:style-name="al">hoofdstuk 16 (kansspelen).</text:p>
            <text:p text:style-name="al">een en ander voor zover met deze wijzigingen niet reeds bij het vaststellen of latere wijziging van deze verordening bij raadsbesluit rekening is gehouden.</text:p>
            <text:list text:style-name="id1-3-2-2-11-11">
              <text:list-item text:style-override="id1-3-2-2-11-11-1">
                <text:number/>
                <text:p text:style-name="al"/>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 “<text:a xlink:href="https://zoek.officielebekendmakingen.nl/gmb-2021-475302.html" xlink:type="simple">Legesverordening 2022</text:a>” van 22 december 2021, wordt ingetrokken met ingang van de in artikel 12, vier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Deze verordening treedt in werking op de eerste dag na die van de bekendmaking.</text:p>
              </text:list-item>
              <text:list-item text:style-override="id1-3-2-2-12-2-4">
                <text:number>4.</text:number>
                <text:p text:style-name="al">De datum van ingang van de heffing is 1 januari 2023</text:p>
              </text:list-item>
              <text:list-item text:style-override="id1-3-2-2-12-2-5">
                <text:number>5.</text:number>
                <text:p text:style-name="al">Deze verordening wordt aangehaald als ‘Legesverordening Someren 2023’</text:p>
              </text:list-item>
              <text:list-item text:style-override="id1-3-2-2-12-2-6">
                <text:number/>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15 december 2022,</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text:name="bijlage_id1-3-2-4" text:style-name="bijlage">
          <text:p text:style-name="bijlage_top"/>
          <text:p text:style-name="hoofdstuk_kop"><text:span text:style-name="label"/> <text:span text:style-name="nr"/> Tarieventabel, behorende bij legesverordening 2023</text:p>
          <text:p text:style-name="al"/>
          <text:p text:style-name="al">Inhoudsopgave</text:p>
          <text:p text:style-name="al"/>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in het kader van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 </text:p>
          <text:p text:style-name="al">Hoofdstuk 20 Diversen </text:p>
          <text:p text:style-name="al"/>
          <text:p text:style-name="al">Titel 2 Fysieke leefomgeving /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p text:style-name="al"/>
          <text:p text:style-name="al">Titel 3 Europese dienstenrichtlijn</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 </text:p>
          <text:p text:style-name="al"/>
          <text:p text:style-name="al">Titel 1 Algemene dienstverlen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 intern</text:p>
                </table:table-cell>
                <table:table-cell table:style-name="entry" table:number-rows-spanned="1" table:number-columns-spanned="1">
                  <text:p text:style-name="table_al">€ 825,1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 extern</text:p>
                </table:table-cell>
                <table:table-cell table:style-name="entry" table:number-rows-spanned="1" table:number-columns-spanned="1">
                  <text:p text:style-name="table_al">€ 926,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15 uur en om 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 intern</text:p>
                </table:table-cell>
                <table:table-cell table:style-name="entry" table:number-rows-spanned="1" table:number-columns-spanned="1">
                  <text:p text:style-name="table_al">€ 447,5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 extern</text:p>
                </table:table-cell>
                <table:table-cell table:style-name="entry" table:number-rows-spanned="1" table:number-columns-spanned="1">
                  <text:p text:style-name="table_al">€ 548,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3">
                  <text:p text:style-name="table_al">Hoofdstuk 2 Reisdocumenten en Nederlands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in het kader van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en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één verstrekking verstaan verstrekkingen van één of meer gegevens over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aangehaakte) persoonsgegevens, per verstrekk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opneming in de basisregistratie, -voor één persoo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3">
                  <text:p text:style-name="table_al">Hoofdstuk 11 Niet van toepass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44,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3">
                  <text:p text:style-name="table_al">Hoofdstuk 13 Niet van toepassin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1.009,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70,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466,90</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amp;lt; 100 m1 is of een montagegat c.q. lasgat met een oppervlakte van &amp;gt; 2 m2</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 100 m1 is</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1.18.2 wordt verhoogd met een bedrag per strekkende meter sleuflengte, voor zover binnen de bebouwde kom gelegen,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een bedrag van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langer dan 2.000 m1, maar kleiner dan 10.000 m1, een bedrag van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een bedrag van</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leges als bedoeld onder 1.18.1, 1.18.2, 1.18.3 of 1.18.4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6,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22 tot en met 31 december 2024</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per kaart of tekening op papier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per kaart of tekening op papier van A-3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1.4.3</text:p>
                </table:table-cell>
                <table:table-cell table:style-name="entry" table:number-rows-spanned="1" table:number-columns-spanned="1">
                  <text:p text:style-name="table_al">per kaart of tekening op papier van A-2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20.1.4.4</text:p>
                </table:table-cell>
                <table:table-cell table:style-name="entry" table:number-rows-spanned="1" table:number-columns-spanned="1">
                  <text:p text:style-name="table_al">per kaart of tekening op papier van A-1 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20.1.4.5</text:p>
                </table:table-cell>
                <table:table-cell table:style-name="entry" table:number-rows-spanned="1" table:number-columns-spanned="1">
                  <text:p text:style-name="table_al">per kaart of tekening op papier van A-0 formaa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35</text:p>
                </table:table-cell>
              </table:table-row>
            </table:table>
            <text:p text:style-name="table_bottom"/>
          </text:section>
          <text:p text:style-name="al"/>
          <text:p text:style-name="al"/>
          <text:p text:style-name="al"/>
          <text:p text:style-name="al"/>
          <text:p text:style-name="al"/>
          <text:p text:style-name="al">Titel 2 Fysieke leefomgeving / omgevingsvergunning</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kost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bo</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9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93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 </text:p>
                </table:table-cell>
                <table:table-cell table:style-name="entry" table:number-rows-spanned="1" table:number-columns-spanned="1">
                  <text:p text:style-name="table_al">€ 96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activitei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4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able:table-cell>
                <table:table-cell table:style-name="entry" table:number-rows-spanned="1" table:number-columns-spanned="1">
                  <text:p text:style-name="table_al">€ 4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elk geheel bedrag van € 1.000,00 boven € 15.000,00; vermeerderd met</text:p>
                </table:table-cell>
                <table:table-cell table:style-name="entry" table:number-rows-spanned="1" table:number-columns-spanned="1">
                  <text:p text:style-name="table_al">€ 3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able:table-cell>
                <table:table-cell table:style-name="entry" table:number-rows-spanned="1" table:number-columns-spanned="1">
                  <text:p text:style-name="table_al">€ 85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elk geheel bedrag van € 1.000,00 boven € 25.000,00; vermeerderd met</text:p>
                </table:table-cell>
                <table:table-cell table:style-name="entry" table:number-rows-spanned="1" table:number-columns-spanned="1">
                  <text:p text:style-name="table_al">€ 3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able:table-cell>
                <table:table-cell table:style-name="entry" table:number-rows-spanned="1" table:number-columns-spanned="1">
                  <text:p text:style-name="table_al">€ 1.61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elk geheel bedrag van € 1.000,00 boven € 45.000,00; vermeerderd met</text:p>
                </table:table-cell>
                <table:table-cell table:style-name="entry" table:number-rows-spanned="1" table:number-columns-spanned="1">
                  <text:p text:style-name="table_al">€ 2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able:table-cell>
                <table:table-cell table:style-name="entry" table:number-rows-spanned="1" table:number-columns-spanned="1">
                  <text:p text:style-name="table_al">€ 2.68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elk geheel bedrag van € 1.000,00 boven € 90.000,00; vermeerderd met</text:p>
                </table:table-cell>
                <table:table-cell table:style-name="entry" table:number-rows-spanned="1" table:number-columns-spanned="1">
                  <text:p text:style-name="table_al">€ 2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able:table-cell>
                <table:table-cell table:style-name="entry" table:number-rows-spanned="1" table:number-columns-spanned="1">
                  <text:p text:style-name="table_al">€ 7.63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elk geheel bedrag van € 1.000,00 boven € 300.000,00; vermeerderd met</text:p>
                </table:table-cell>
                <table:table-cell table:style-name="entry" table:number-rows-spanned="1" table:number-columns-spanned="1">
                  <text:p text:style-name="table_al">€ 1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af ingediende aanvraa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max. van</text:p>
                </table:table-cell>
                <table:table-cell table:style-name="entry" table:number-rows-spanned="1" table:number-columns-spanned="1">
                  <text:p text:style-name="table_al">€ 1.2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adviescommissie</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 97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1.01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aanvullende c.q. gewijzigde gegevens</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0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bouw- of aanleg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 naast het op grond van de onderdelen 2.3.1.1 of 2.3.2.1 verschuldigde bedrag;</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 naast het op grond van de onderdelen 2.3.1.1 of 2.3.2.1 verschuldigde bedrag;</text:p>
                </table:table-cell>
                <table:table-cell table:style-name="entry" table:number-rows-spanned="1" table:number-columns-spanned="1">
                  <text:p text:style-name="table_al">€ 7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8.0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75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8.0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75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8.0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75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 naast het op grond van de onderdelen 2.3.1.1 of 2.3.2.1 verschuldigde bedrag;</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7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 of aanleg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7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8.0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75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6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7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8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hoogd met: per m² boven de 500 m²</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1.82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hoogd met: per m² boven de 2.000 m²</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2.36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hoogd met: per m² boven de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4.1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hoogd met: per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4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4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4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7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sbesthoudende materialen</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4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0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eerste lid onder e, van de Wabo, bedraagt het tarief:</text:p>
                </table:table-cell>
                <table:table-cell table:style-name="entry" table:number-rows-spanned="1" table:number-columns-spanned="1">
                  <text:p text:style-name="table_al">€ 40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9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sreclame</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bedoeld in artikel 2.2. en eerste lid onder h van de Wabo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text:p>
                </table:table-cell>
                <table:table-cell table:style-name="entry" table:number-rows-spanned="1" table:number-columns-spanned="1">
                  <text:p text:style-name="table_al">€ 1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jecten of handelingen in het kader van de Wet natuurbescherming (bescherming van een Natura 2000 gebied)</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2aa, aanhef en onder a, van het besluit Ruimtelijke Ordening en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46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en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46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ingen in het kader van de Flora- en Faunawe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5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32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chuldigde bedrag op grond van onderdeel 2.3 wordt verlaagd met 50% indien de aanvraag van een omgevingsvergunning voor het plaatsen van een tijdelijke woonunit betrekking heeft op het voorzien in een tijdelijke woonbehoefte die vanwege een calamiteit is ont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op verzoek van de gemeente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4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itel 2 Dienstverlening vallend onder fysieke leefomgeving/omgevingsvergunning</text:p>
                </table:table-cell>
                <table:table-cell table:style-name="entry" table:number-rows-spanned="1" table:number-columns-spanned="1">
                  <text:p text:style-name="table_al">€ 5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8.0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37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75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7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93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96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92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genoemd onder 2.8.1.1.1 respectievelijk 2.8.1.1.3 niet afzonderlijk worden behandeld, maar in gezamenlijk verband (veegplan) of deelgebied plan dan worden de legeskosten onder 2.8.1.1.1 respectievelijk 2.8.1.1.3 verminderd tot een bedrag van:</text:p>
                  <text:p text:style-name="table_al">De vermindering zoals opgenomen in artikel 2.8.1.3.2 vindt niet plaats bij toepassing van dit artikel.</text:p>
                </table:table-cell>
                <table:table-cell table:style-name="entry" table:number-rows-spanned="1" table:number-columns-spanned="1">
                  <text:p text:style-name="table_al">€ 3.7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Onverminderd het bepaalde in onderdeel 2.8.1.1 en 2.8.1.2 wordt het tarief, indien de in die onderdelen bedoelde aanvraag wordt ingediend als gevolg van een door de gemeente uitgevoerde controle, niet zijnde een controle die gerelateerd is aan het project actualisatie bestemmingsplan buitengebied, verhoogd met</text:p>
                </table:table-cell>
                <table:table-cell table:style-name="entry" table:number-rows-spanned="1" table:number-columns-spanned="1">
                  <text:p text:style-name="table_al">€ 65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9</text:p>
                </table:table-cell>
                <table:table-cell table:style-name="entry" table:number-rows-spanned="1" table:number-columns-spanned="1">
                  <text:p text:style-name="table_al">Indien de aanvraag onder 2.8.1.1, of 2.8.1.2 slechts betrekking heeft op een, naar de omstandigheden beoordeeld, kleinschalige wijziging in het bestemmingsplan, zoals:</text:p>
                  <text:p text:style-name="table_al"> - toepassing van het NAF-beleid; </text:p>
                  <text:p text:style-name="table_al"> - toepassing van de LIR;</text:p>
                  <text:p text:style-name="table_al"> - het verzoek van het bestemmen van een bestaande tuin buiten het bouwblok en/of bestemmingsvlak; </text:p>
                  <text:p text:style-name="table_al"> - het verzoek van het bestemmen van een bestaande paardenbak buiten het bouwblok en/of bestemmingsvlak;</text:p>
                  <text:p text:style-name="table_al"> - wijziging bestemmingsvlak met tegenprestatie ten behoeve van bestaande legale voorzieningen buiten het bouwvlak;</text:p>
                  <text:p text:style-name="table_al"> - alternatieve beplantingsplannen voor bestaande landschappelijke inpassingsplichten;</text:p>
                  <text:p text:style-name="table_al"> dan worden de legeskosten onder 2.8.1.1 en 2.8.1.2 verminderd tot een bedrag van</text:p>
                </table:table-cell>
                <table:table-cell table:style-name="entry" table:number-rows-spanned="1" table:number-columns-spanned="1">
                  <text:p text:style-name="table_al">€ 97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3,8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Titel 3 Europese dienstenrichtlij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gevolge de Alcoholwet</text:p>
                </table:table-cell>
                <table:table-cell table:style-name="entry" table:number-rows-spanned="1" table:number-columns-spanned="1">
                  <text:p text:style-name="table_al">€ 86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385,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 een melding van een wijziging van een leidinggevende bedraagt:</text:p>
                </table:table-cell>
                <table:table-cell table:style-name="entry" table:number-rows-spanned="1" table:number-columns-spanned="1">
                  <text:p text:style-name="table_al">€ 234,5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 het wijzigen van een inrichting bedraagt:</text:p>
                </table:table-cell>
                <table:table-cell table:style-name="entry" table:number-rows-spanned="1" table:number-columns-spanned="1">
                  <text:p text:style-name="table_al">€ 234,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366,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aanvraag wordt ingediend door een lokale stichting/vereniging op het gebied van sport en cultuur: 25%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de aanvraag wordt ingediend door een lokale ondernemersvereniging: 5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de aanvraag wordt ingediend door een evenementenorganisatie anders dan bedoeld in 3.2.3.1 en 3.2.3.2:10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randveilighei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400,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1.398,55</text:p>
                </table:table-cell>
              </table:table-row>
              <table:table-row table:style-name="row">
                <table:table-cell table:style-name="entry" table:number-rows-spanned="1" table:number-columns-spanned="1">
                  <text:p text:style-name="table_al">3.3.3.2.1</text:p>
                </table:table-cell>
                <table:table-cell table:style-name="entry" table:number-rows-spanned="1" table:number-columns-spanned="1">
                  <text:p text:style-name="table_al">verhoogd per m² boven de 500 m²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3.012,20</text:p>
                </table:table-cell>
              </table:table-row>
              <table:table-row table:style-name="row">
                <table:table-cell table:style-name="entry" table:number-rows-spanned="1" table:number-columns-spanned="1">
                  <text:p text:style-name="table_al">3.3.3.3.1</text:p>
                </table:table-cell>
                <table:table-cell table:style-name="entry" table:number-rows-spanned="1" table:number-columns-spanned="1">
                  <text:p text:style-name="table_al">verhoogd per m² boven de 2.000 m²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3.872,80</text:p>
                </table:table-cell>
              </table:table-row>
              <table:table-row table:style-name="row">
                <table:table-cell table:style-name="entry" table:number-rows-spanned="1" table:number-columns-spanned="1">
                  <text:p text:style-name="table_al">3.3.3.4.1</text:p>
                </table:table-cell>
                <table:table-cell table:style-name="entry" table:number-rows-spanned="1" table:number-columns-spanned="1">
                  <text:p text:style-name="table_al">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6.885,00</text:p>
                </table:table-cell>
              </table:table-row>
              <table:table-row table:style-name="row">
                <table:table-cell table:style-name="entry" table:number-rows-spanned="1" table:number-columns-spanned="1">
                  <text:p text:style-name="table_al">3.3.3.5.1</text:p>
                </table:table-cell>
                <table:table-cell table:style-name="entry" table:number-rows-spanned="1" table:number-columns-spanned="1">
                  <text:p text:style-name="table_al">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3">
                  <text:p text:style-name="table_al">Hoofdstuk 4 In deze titel niet benoemde vergunning, ontheffing of andere beschikking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8,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6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6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6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Someren 2023</meta:user-defined>
    <dc:language>nl</dc:language>
    <meta:user-defined meta:name="OVERHEIDop.locatietype/OVERHEIDop.gebiedsmarkering">Gemeente</meta:user-defined>
    <meta:user-defined meta:name="DC.title">Verordening op de heffing en de invordering van leges gemeente Someren 2023</meta:user-defined>
    <meta:user-defined meta:name="DCTERMS.W3CDTF/DCTERMS.available">2022-12-20</meta:user-defined>
    <meta:user-defined meta:name="DCTERMS.W3CDTF/OVERHEIDop.jaargang">2022</meta:user-defined>
    <meta:user-defined meta:name="OVERHEIDop.externeBijlage">ROEB lijst|exb-2022-69126</meta:user-defined>
    <meta:user-defined meta:name="OVERHEIDop.publicationIssue">562567</meta:user-defined>
    <meta:user-defined meta:name="OVERHEIDop.betreftRegeling">CVDR686823_1</meta:user-defined>
    <meta:user-defined meta:name="xs:date/OVERHEIDop.startdatum">2022-12-21</meta:user-defined>
    <meta:user-defined meta:name="OVERHEIDop.GmbID/DC.identifier">gmb-2022-562567</meta:user-defined>
    <meta:user-defined meta:name="OVERHEIDop.versieInformatie"/>
  </office:meta>
</office:document-meta>
</file>