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Eekterweg 39A in Oosterwolde, vreugdevuur tijdens de jaarwisseling 202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Eekterweg 39A in Oosterwolde, vreugdevuur tijdens de jaarwisseling 2022-2023 (1086367 - 19 december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256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6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6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Eekterweg 39A in Oosterwolde, vreugdevuur tijdens de jaarwisseling 2022-2023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66</meta:user-defined>
    <meta:user-defined meta:name="OVERHEIDop.GmbID/DC.identifier">gmb-2022-562566</meta:user-defined>
    <meta:user-defined meta:name="OVERHEIDop.versieInformatie"/>
  </office:meta>
</office:document-meta>
</file>