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praktijkruimte naar wonen aan Jan van Cuijkstraat 4A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Jan van Cuijkstraat 4A – het wijzigen van een praktijkruimte naar wonen (afwijken bestemmingsplan). Ingekomen 25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6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6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6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een praktijkruimte naar wonen aan Jan van Cuijkstraat 4A te Cu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62</meta:user-defined>
    <meta:user-defined meta:name="OVERHEIDop.GmbID/DC.identifier">gmb-2022-562562</meta:user-defined>
    <meta:user-defined meta:name="OVERHEIDop.versieInformatie"/>
  </office:meta>
</office:document-meta>
</file>