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kapvergunning (4 houtopstanden) binnenstad en zernike rug aan Kadastrale gemeente Groningen, Sectie E. perc.nr. 3668 en D 629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Groningen, Sectie E. perc.nr. 3668 en D 6296 te Groningen</text:p>
                  </table:table-cell>
                  <table:table-cell table:style-name="entry" table:number-rows-spanned="1" table:number-columns-spanned="1"/>
                  <table:table-cell table:style-name="entry" table:number-rows-spanned="1" table:number-columns-spanned="1">
                    <text:p text:style-name="table_al">kapvergunning (4 houtopstanden) binnenstad en zernike rug (ontvangstdatum 01-02-2022, dossiernummer 202270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763</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een kapvergunning (4 houtopstanden) binnenstad en zernike rug aan Kadastrale gemeente Groningen, Sectie E. perc.nr. 3668 en D 6296 te Groningen</meta:user-defined>
    <meta:user-defined meta:name="DCTERMS.W3CDTF/DCTERMS.available">2022-02-10</meta:user-defined>
    <meta:user-defined meta:name="DCTERMS.W3CDTF/OVERHEIDop.jaargang">2022</meta:user-defined>
    <meta:user-defined meta:name="OVERHEIDop.publicationIssue">56256</meta:user-defined>
    <meta:user-defined meta:name="OVERHEIDop.GmbID/DC.identifier">gmb-2022-56256</meta:user-defined>
    <meta:user-defined meta:name="OVERHEIDop.versieInformatie"/>
  </office:meta>
</office:document-meta>
</file>