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lagen van de stoeprand/aanleggen van een uitweg aan Verbindingsweg 19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Verbindingsweg 19 - het verlagen van de stoeprand/aanleggen van een uitweg (inrit). Verzonden 08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lagen van de stoeprand/aanleggen van een uitweg aan Verbindingsweg 19 te Wilbertoor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58</meta:user-defined>
    <meta:user-defined meta:name="OVERHEIDop.GmbID/DC.identifier">gmb-2022-562558</meta:user-defined>
    <meta:user-defined meta:name="OVERHEIDop.versieInformatie"/>
  </office:meta>
</office:document-meta>
</file>