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uurzaamheidstraat 37 in Hattemerbroek, plaatsen van een diesel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Duurzaamheidstraat 37 in Hattemerbroek, plaatsen van een dieseltank (0269202200482 - 15 december 2022).</text:p>
            <text:p text:style-name="common-al">Heeft u vragen over deze vergunning of wilt u de betreffende stukken inzien neemt u dan contact op met team Ruimte cluster Vergunningen via telefoonnummer 0525 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6255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5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5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Duurzaamheidstraat 37 in Hattemerbroek, plaatsen van een dieseltank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553</meta:user-defined>
    <meta:user-defined meta:name="OVERHEIDop.GmbID/DC.identifier">gmb-2022-562553</meta:user-defined>
    <meta:user-defined meta:name="OVERHEIDop.versieInformatie"/>
  </office:meta>
</office:document-meta>
</file>