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situering van de woning bij de eerder verleende omgevingsvergunning aan Molenhof 6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6 - het wijzigen van van de situering van de woning bij de eerder verleende omgevingsvergunning (bouwen). Verzonden 14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wijzigen van de situering van de woning bij de eerder verleende omgevingsvergunning aan Molenhof 6 te Vortum-Mull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52</meta:user-defined>
    <meta:user-defined meta:name="OVERHEIDop.GmbID/DC.identifier">gmb-2022-562552</meta:user-defined>
    <meta:user-defined meta:name="OVERHEIDop.versieInformatie"/>
  </office:meta>
</office:document-meta>
</file>